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ACDD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009cm" fo:text-indent="0cm" style:auto-text-indent="false" fo:background-color="#ffffff">
        <style:background-image/>
      </style:paragraph-properties>
      <style:text-properties fo:font-size="14pt" fo:background-color="#ffff00" style:font-size-asian="14pt" style:font-size-complex="14pt"/>
    </style:style>
    <style:style style:name="P3" style:family="paragraph" style:parent-style-name="Standard">
      <style:paragraph-properties fo:margin-left="0cm" fo:margin-right="-0.009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9cm" fo:text-align="center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Text_20_body_20_indent">
      <style:paragraph-properties fo:margin-left="0cm" fo:margin-right="-0.009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_20_indent">
      <style:paragraph-properties fo:margin-left="0cm" fo:margin-right="-0.009cm" fo:text-indent="0cm" style:auto-text-indent="false"/>
      <style:text-properties fo:font-size="11pt" fo:language="ru" fo:country="RU" style:font-size-asian="11pt" style:font-size-complex="11pt"/>
    </style:style>
    <style:style style:name="P7" style:family="paragraph" style:parent-style-name="Standard">
      <style:paragraph-properties fo:margin-left="8.251cm" fo:margin-right="-0.009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251cm" fo:margin-right="-0.009cm" fo:text-align="start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8.251cm" fo:margin-right="0cm" fo:text-indent="1cm" style:auto-text-indent="false"/>
      <style:text-properties fo:color="#000000" fo:font-size="14pt" fo:letter-spacing="0.011cm" style:font-size-asian="14pt" style:font-size-complex="14pt"/>
    </style:style>
    <style:style style:name="P10" style:family="paragraph" style:parent-style-name="Standard">
      <style:paragraph-properties fo:margin-left="8.89cm" fo:margin-right="-0.009cm" fo:text-indent="0cm" style:auto-text-indent="false">
        <style:tab-stops>
          <style:tab-stop style:position="-25.755cm"/>
          <style:tab-stop style:position="-25.003cm"/>
          <style:tab-stop style:position="-17.754cm"/>
        </style:tab-stops>
      </style:paragraph-properties>
      <style:text-properties fo:font-size="14pt" fo:background-color="#ffff00" style:font-size-asian="14pt" style:font-size-complex="14pt"/>
    </style:style>
    <style:style style:name="P11" style:family="paragraph" style:parent-style-name="Standard">
      <style:paragraph-properties fo:margin-left="-1.27cm" fo:margin-right="-0.009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-0.009cm" fo:text-indent="17.436cm" style:auto-text-indent="false"/>
      <style:text-properties fo:language="ru" fo:country="RU" style:font-size-complex="14pt"/>
    </style:style>
    <style:style style:name="P13" style:family="paragraph" style:parent-style-name="Standard" style:master-page-name="First_20_Page">
      <style:paragraph-properties fo:margin-left="0cm" fo:margin-right="-0.009cm" fo:text-indent="0cm" style:auto-text-indent="false" style:page-number="auto" fo:background-color="#ffffff">
        <style:background-image/>
      </style:paragraph-properties>
      <style:text-properties fo:font-size="14pt" fo:background-color="#ffff00" style:font-size-asian="14pt"/>
    </style:style>
    <style:style style:name="P14" style:family="paragraph" style:parent-style-name="Standard">
      <style:paragraph-properties fo:margin-left="0cm" fo:margin-right="-0.009cm" fo:text-indent="0cm" style:auto-text-indent="false" fo:background-color="#ffffff">
        <style:background-image/>
      </style:paragraph-properties>
    </style:style>
    <style:style style:name="P15" style:family="paragraph" style:parent-style-name="Standard" style:list-style-name="WW8Num2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-24.003cm"/>
        </style:tab-stops>
      </style:paragraph-properties>
    </style:style>
    <style:style style:name="P16" style:family="paragraph" style:parent-style-name="Heading_20_3">
      <style:paragraph-properties fo:margin-left="0cm" fo:margin-right="0cm" fo:margin-top="0cm" fo:margin-bottom="0cm" fo:text-align="justify" style:justify-single-word="false" fo:text-indent="0.026cm" style:auto-text-indent="false"/>
      <style:text-properties fo:color="#000000" style:font-name="Times New Roman" fo:font-size="14pt" fo:letter-spacing="0.004cm" fo:font-weight="normal" style:font-size-asian="14pt" style:font-weight-asian="normal" style:font-size-complex="14pt" style:font-weight-complex="normal"/>
    </style:style>
    <style:style style:name="P17" style:family="paragraph" style:parent-style-name="Heading_20_3">
      <style:paragraph-properties fo:margin-left="0cm" fo:margin-right="0cm" fo:margin-top="0cm" fo:margin-bottom="0cm" fo:text-align="justify" style:justify-single-word="false" fo:text-indent="0.026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" fo:font-size="14pt" fo:letter-spacing="0.004cm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ize="14pt" fo:letter-spacing="0.004cm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weight-complex="normal"/>
    </style:style>
    <style:style style:name="T7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01fa03-a7ed-4409-a928-de98be63e5fc" text:name="BossProviderVariable"/>
      </text:user-field-decls>
      <text:p text:style-name="P13"/>
      <text:p text:style-name="P14"/>
      <text:p text:style-name="P3">РЕШЕНИЕ</text:p>
      <text:p text:style-name="P11"><text:s text:c="5"/>по результатам рассмотрения ходатайства</text:p>
      <text:h text:style-name="P16" text:outline-level="3" text:is-list-header="true"><text:s text:c="6"/></text:h>
      <text:h text:style-name="P17" text:outline-level="3" text:is-list-header="true"><text:span text:style-name="T2"><text:s text:c="7"/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рассмотрела ходатайство </text:span><text:span text:style-name="T5">компании «Голдин Фанд Пте. Лтд.» </text:span><text:span text:style-name="T2">(место нахождения: Республика Сингапур</text:span><text:span text:style-name="T5">, 018982, Сингапур, Марина Бульвар </text:span><text:span text:style-name="T7">#36-01/02</text:span><text:span text:style-name="T5">, номер 12, Марина Бэй Файненшиал Сентер Тауэр 3</text:span><text:span text:style-name="T2">; основной вид деятельности – </text:span><text:span text:style-name="T5">управление активами</text:span><text:span text:style-name="T2">) </text:span><text:span text:style-name="T5">о приобретении прав, позволяющих определять условия осуществления предпринимательской деятельности ООО «Гигасет Коммьюникейшнз» </text:span><text:span text:style-name="T2">(место нахождения: ул. Л</text:span><text:span text:style-name="T5">етниковская, д. 16, Москва, 115114; основной вид деятельности – оптовая торговля</text:span><text:span text:style-name="apple-style-span"><text:span text:style-name="T3"> проводными и безпроводными телефонами торговой марки «Гигасет»</text:span></text:span><text:span text:style-name="T5">), поданное 18.11.2013 в соответствии со статьей 28 Закона о защите конкуренции</text:span><text:span text:style-name="T6">, и установила следующее</text:span><text:span text:style-name="T5">. <text:s text:c="16"/></text:span></text:h>
      <text:h text:style-name="P16" text:outline-level="3" text:is-list-header="true"><text:s text:c="4"/>Сделка, являющаяся предметом указанного ходатайства, не приведет к ограничению конкуренции.</text:h>
      <text:list xml:id="list27159680473195934" text:style-name="WW8Num2">
        <text:list-item>
          <text:p text:style-name="P15"><text:span text:style-name="T1"><text:s text:c="2"/>Руководствуясь пунктом 1 части 2 статьи 33 Закона о защите конкуренции,</text:span><text:span text:style-name="T4">Федеральная антимонопольная служба </text:span><text:span text:style-name="T1"><text:s/>приняла решение об удовлетворении данного ходатайства.</text:span></text:p>
        </text:list-item>
      </text:list>
      <text:p text:style-name="P12"><text:tab/><text:tab/> <text:s text:c="3"/><text:tab/><text:tab/><text:tab/><text:tab/><text:tab/><text:tab/><text:tab/>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ACDD6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0ACDD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09:15:41.91</meta:creation-date>
    <dc:date>2014-05-25T12:18:42.87</dc:date>
    <meta:editing-duration>PT4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33" meta:character-count="1170"/>
    <meta:user-defined meta:name="Поле 1"/>
    <meta:user-defined meta:name="Поле 2"/>
    <meta:user-defined meta:name="Поле 3"/>
    <meta:user-defined meta:name="Поле 4"/>
  </office:meta>
</office:document-meta>
</file>