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D232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7%"/>
      <style:text-properties style:font-name="Times New Roman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7.594cm" fo:margin-right="0cm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8.176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left="7.594cm" fo:margin-right="0cm" fo:text-indent="0cm" style:auto-text-indent="false" style:page-number="auto"/>
      <style:text-properties style:font-name="Times New Roman" fo:font-size="14pt"/>
    </style:style>
    <style:style style:name="P13" style:family="paragraph" style:parent-style-name="Text_20_body">
      <style:paragraph-properties fo:margin-left="7.594cm" fo:margin-right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6ad818-e692-4600-a6ff-377f74da8ab4" text:name="BossProviderVariable"/>
      </text:user-field-decls>
      <text:p text:style-name="P12"/>
      <text:p text:style-name="P13"/>
      <text:p text:style-name="P4"> </text:p>
      <text:p text:style-name="P7"/>
      <text:p text:style-name="P7"/>
      <text:p text:style-name="P6">РЕШЕНИЕ</text:p>
      <text:p text:style-name="P6">по результатам рассмотрения ходатайства</text:p>
      <text:p text:style-name="P4"> </text:p>
      <text:p text:style-name="P4"/>
      <text:p text:style-name="P5"><text:span text:style-name="T2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«Желтом ЛТД» (место нахождения: Караискаки, 38, Каника Александер Центр, Блок 1, 1-й этаж, офис 113Д, 3032, Лимассол, Кипр; основной вид деятельности — инвестиционная деятельность),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деятельность) о приобретении Компанией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, созданной в результате реорганизации путем слияния Компании «Альянс Ойл Компани Лтд.» (место нахождения: Клэрендон Хаус, 2 Черч Стрит, Гамильтон НМ 11, Бермудские острова; основной вид деятельности — деятельность в качестве холдинговой и инвестиционной компании) и Компании «Элфорд Файненшл Лимитед» (место нахождения: Кенонз Корт, 22 Виктория Стрит, Гамильтон, НМ12, Бермудские острова; основной вид деятельности — инвестиционная </text:span><text:span text:style-name="T2">деятельность),</text:span> доли в уставном капитале Общества с ограниченной ответственностью «Нефтяная компания Альянс» УК» (место нахождения: 119002, Российская Федерация, г.Москва, пер.Сивцев Вражек, д. 39; основной вид деятельности — деятельность по управлению финансово-промышленными группами и холдинг-компаниями) в размере 100%, и приняла решение об удовлетворении данного ходатайства. </text:p>
      <text:p text:style-name="P4"> 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D232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6D232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2:20:29.32</meta:creation-date>
    <dc:date>2014-05-25T12:20:53.75</dc:date>
    <meta:editing-duration>PT2M14S</meta:editing-duration>
    <meta:editing-cycles>1</meta:editing-cycles>
    <meta:generator>OpenOffice.org/3.4.1$Win32 OpenOffice.org_project/341m1$Build-9593</meta:generator>
    <meta:print-date>2013-11-27T15:29:26.73</meta:print-date>
    <meta:document-statistic meta:table-count="0" meta:image-count="1" meta:object-count="0" meta:page-count="1" meta:paragraph-count="8" meta:word-count="227" meta:character-count="1834"/>
    <meta:user-defined meta:name="Поле 1"/>
    <meta:user-defined meta:name="Поле 2"/>
    <meta:user-defined meta:name="Поле 3"/>
    <meta:user-defined meta:name="Поле 4"/>
  </office:meta>
</office:document-meta>
</file>