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96CA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8" style:family="paragraph" style:parent-style-name="Standard">
      <style:paragraph-properties fo:line-height="107%"/>
      <style:text-properties style:font-name="Times New Roman" fo:font-size="10pt"/>
    </style:style>
    <style:style style:name="P9" style:family="paragraph" style:parent-style-name="Text_20_body">
      <style:paragraph-properties fo:margin-left="7.594cm" fo:margin-right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 fo:font-size="14pt"/>
    </style:style>
    <style:style style:name="P13" style:family="paragraph" style:parent-style-name="Text_20_body">
      <style:paragraph-properties fo:margin-left="7.594cm" fo:margin-right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4e9de-32d9-4e6c-be89-9de64292a418" text:name="BossProviderVariable"/>
      </text:user-field-decls>
      <text:p text:style-name="P12"/>
      <text:p text:style-name="P13"/>
      <text:p text:style-name="P3"> </text:p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3"> </text:p>
      <text:p text:style-name="P3"/>
      <text:p text:style-name="P6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</text:span><text:span text:style-name="T2">деятельность),</text:span><text:span text:style-name="T2"> 100% голосующих акций Открытого акционерного общества «Нефтяная компания «Альянс» (место нахождения: 119002, Российская Федерация, г.Москва, переулок Сивцев Вражек, дом 39; основной вид </text:span><text:span text:style-name="T2">деятельности — разведка нефтяных и газовых месторождений, добыча, транспортировка, переработка нефти, газа, производство нефтепродуктов, нефтехимической и другой продукции, включая товары народного потребления и оказание услуг населению, оптовая и розничная реализация нефти, нефтепродуктов и иных продуктов переработки углеводородного сырья (включая продажу населению и на экспорт), в том числе за счет координации и кооперации деятельности дочерних и зависимых обществ, обеспечение поставок продукции Общества в <text:s/>регионы его деятельности), и приняла решение об удовлетворении данного ходатайства. </text:span></text:p>
      <text:p text:style-name="P3"> </text:p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96CA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196CA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2:29:37.66</meta:creation-date>
    <dc:date>2014-05-25T12:23:05.07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8" meta:word-count="278" meta:character-count="2254"/>
    <meta:user-defined meta:name="Поле 1"/>
    <meta:user-defined meta:name="Поле 2"/>
    <meta:user-defined meta:name="Поле 3"/>
    <meta:user-defined meta:name="Поле 4"/>
  </office:meta>
</office:document-meta>
</file>