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2480A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107%"/>
      <style:text-properties style:font-name="Times New Roman" fo:font-size="10pt"/>
    </style:style>
    <style:style style:name="P4" style:family="paragraph" style:parent-style-name="Text_20_body">
      <style:paragraph-properties fo:margin-top="0cm" fo:margin-bottom="0cm"/>
      <style:text-properties style:font-name="Times New Roman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left="0cm" fo:margin-right="0cm" fo:text-align="end" style:justify-single-word="false" fo:text-indent="1.27cm" style:auto-text-indent="false"/>
      <style:text-properties style:font-name="Times New Roman" fo:font-size="14pt"/>
    </style:style>
    <style:style style:name="P9" style:family="paragraph" style:parent-style-name="Text_20_body">
      <style:paragraph-properties fo:margin-left="7.594cm" fo:margin-right="0cm" fo:text-indent="0cm" style:auto-text-indent="false"/>
      <style:text-properties style:font-name="Times New Roman" fo:font-size="14pt"/>
    </style:style>
    <style:style style:name="P10" style:family="paragraph" style:parent-style-name="Text_20_body">
      <style:paragraph-properties fo:margin-left="8.176cm" fo:margin-right="0cm" fo:margin-top="0cm" fo:margin-bottom="0cm" fo:text-indent="0cm" style:auto-text-indent="false"/>
      <style:text-properties style:font-name="Times New Roman"/>
    </style:style>
    <style:style style:name="P11" style:family="paragraph" style:parent-style-name="Text_20_body">
      <style:paragraph-properties fo:margin-left="8.176cm" fo:margin-right="0cm" fo:margin-top="0cm" fo:margin-bottom="0cm" fo:text-indent="0cm" style:auto-text-indent="false"/>
      <style:text-properties style:font-name="Times New Roman" fo:font-size="14pt"/>
    </style:style>
    <style:style style:name="P12" style:family="paragraph" style:parent-style-name="Text_20_body" style:master-page-name="First_20_Page">
      <style:paragraph-properties fo:margin-left="7.594cm" fo:margin-right="0cm" fo:text-indent="0cm" style:auto-text-indent="false" style:page-number="auto"/>
      <style:text-properties style:font-name="Times New Roman"/>
    </style:style>
    <style:style style:name="P13" style:family="paragraph" style:parent-style-name="Text_20_body">
      <style:paragraph-properties fo:margin-top="0cm" fo:margin-bottom="0cm"/>
      <style:text-properties style:font-name="Times New Roman"/>
    </style:style>
    <style:style style:name="T1" style:family="text">
      <style:text-properties fo:font-size="10pt"/>
    </style:style>
    <style:style style:name="T2" style:family="text">
      <style:text-properties style:font-name="Times New Roman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48361d-456a-4c4f-af02-73baf1d1bff4" text:name="BossProviderVariable"/>
      </text:user-field-decls>
      <text:p text:style-name="P12"/>
      <text:p text:style-name="P5"/>
      <text:p text:style-name="P5"/>
      <text:p text:style-name="P6">РЕШЕНИЕ</text:p>
      <text:p text:style-name="P6">по результатам рассмотрения ходатайства</text:p>
      <text:p text:style-name="P4"> </text:p>
      <text:p text:style-name="P4"/>
      <text:p text:style-name="P7"><text:span text:style-name="T2"><text:tab/>В соответствии со статьями 28, 33 Федерального закона от 26.07.2006 №135-ФЗ «О защите конкуренции» Федеральная антимонопольная служба рассмотрела ходатайство Компании «Желтом ЛТД» (место нахождения: Караискаки, 38, Каника Александер Центр, Блок 1, 1-й этаж, офис 113Д, 3032, Лимассол, Кипр; основной вид деятельности — инвестиционная деятельность), Компании «Альянс Ойл Компани Лтд.» (место нахождения: Клэрендон Хаус, 2 Черч Стрит, Гамильтон НМ 11, Бермудские острова; основной вид деятельности — деятельность в качестве холдинговой и инвестиционной компании), Компании «Элфорд Файненшл Лимитед» (место нахождения: Кенонз Корт, 22 Виктория Стрит, Гамильтон, НМ12, Бермудские острова; основной вид деятельности — инвестиционная деятельность) о приобретении Компанией «Альянс Ойл Компани Лтд.» (место нахождения: Клэрендон Хаус, 2 Черч Стрит, Гамильтон НМ 11, Бермудские острова; основной вид деятельности — деятельность в качестве холдинговой и инвестиционной компании), созданной в результате реорганизации путем слияния Компании «Альянс Ойл Компани Лтд.» (место нахождения: Клэрендон Хаус, 2 Черч Стрит, Гамильтон НМ 11, Бермудские острова; основной вид деятельности — деятельность в качестве холдинговой и инвестиционной компании) и Компании «Элфорд Файненшл Лимитед» (место нахождения: Кенонз Корт, 22 Виктория Стрит, Гамильтон, НМ12, Бермудские острова; основной вид деятельности — инвестиционная деятельность), прав, позволяющих определять условия осуществления </text:span><text:span text:style-name="T2">предпринимательской деятельности</text:span><text:span text:style-name="T2"> Открытого акционерного общества «Восточная транснациональная компания» (место нахождения: 634041, Россия, г.Томск, пр.Комсомольский, 70/1; основной вид деятельности — добыча сырой нефти и нефтяного (попутного) газа), и приняла решение об удовлетворении данного ходатайства. </text:span></text:p>
      <text:p text:style-name="P4"> 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12480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12480A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7T12:35:24.63</meta:creation-date>
    <dc:date>2014-05-25T12:24:17.34</dc:date>
    <meta:editing-duration>PT47S</meta:editing-duration>
    <meta:editing-cycles>1</meta:editing-cycles>
    <meta:generator>OpenOffice.org/3.4.1$Win32 OpenOffice.org_project/341m1$Build-9593</meta:generator>
    <meta:print-date>2013-11-27T15:20:54.11</meta:print-date>
    <meta:document-statistic meta:table-count="0" meta:image-count="1" meta:object-count="0" meta:page-count="1" meta:paragraph-count="7" meta:word-count="222" meta:character-count="1826"/>
    <meta:user-defined meta:name="Поле 1"/>
    <meta:user-defined meta:name="Поле 2"/>
    <meta:user-defined meta:name="Поле 3"/>
    <meta:user-defined meta:name="Поле 4"/>
  </office:meta>
</office:document-meta>
</file>