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4C59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9" style:family="paragraph" style:parent-style-name="Standard">
      <style:paragraph-properties fo:line-height="107%"/>
      <style:text-properties style:font-name="Times New Roman" fo:font-size="10pt"/>
    </style:style>
    <style:style style:name="P10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f2a720-99e0-4a0f-b7c8-99253906d546" text:name="BossProviderVariable"/>
      </text:user-field-decls>
      <text:p text:style-name="P12"/>
      <text:p text:style-name="P6"/>
      <text:p text:style-name="P6"/>
      <text:p text:style-name="P5">РЕШЕНИЕ</text:p>
      <text:p text:style-name="P5">по результатам рассмотрения ходатайства</text:p>
      <text:p text:style-name="P3"> </text:p>
      <text:p text:style-name="P3"/>
      <text:p text:style-name="P7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, прав, позволяющих определять условия осуществления </text:span><text:span text:style-name="T2">предпринимательской деятельности</text:span><text:span text:style-name="T2"> Закрытого акционерного общества «Гаваньбункер» (место нахождения: 682800, Россия, Хабаровский край, город Советская Гавань, ул.Набережная, 31 «а»; основной вид деятельности — перевалка нефтепродуктов, в том числе на экспорт), и приняла решение об удовлетворении данного ходатайства. </text:span></text:p>
      <text:p text:style-name="P4"> 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4C59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94C59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2:47:01.77</meta:creation-date>
    <dc:date>2014-05-25T12:26:54.80</dc:date>
    <meta:editing-duration>PT51S</meta:editing-duration>
    <meta:editing-cycles>1</meta:editing-cycles>
    <meta:generator>OpenOffice.org/3.4.1$Win32 OpenOffice.org_project/341m1$Build-9593</meta:generator>
    <meta:print-date>2013-11-27T15:13:58.26</meta:print-date>
    <meta:document-statistic meta:table-count="0" meta:image-count="1" meta:object-count="0" meta:page-count="1" meta:paragraph-count="7" meta:word-count="225" meta:character-count="1835"/>
    <meta:user-defined meta:name="Поле 1"/>
    <meta:user-defined meta:name="Поле 2"/>
    <meta:user-defined meta:name="Поле 3"/>
    <meta:user-defined meta:name="Поле 4"/>
  </office:meta>
</office:document-meta>
</file>