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808A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7%"/>
      <style:text-properties style:font-name="Times New Roman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7.594cm" fo:margin-right="0cm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8.176cm" fo:margin-right="0cm" fo:margin-top="0cm" fo:margin-bottom="0cm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8.176cm" fo:margin-right="0cm" fo:margin-top="0cm" fo:margin-bottom="0cm" fo:text-indent="0cm" style:auto-text-indent="false"/>
      <style:text-properties style:font-name="Times New Roman" fo:font-size="14pt"/>
    </style:style>
    <style:style style:name="P13" style:family="paragraph" style:parent-style-name="Text_20_body" style:master-page-name="First_20_Page">
      <style:paragraph-properties fo:margin-left="7.594cm" fo:margin-right="0cm" fo:text-indent="0cm" style:auto-text-indent="false" style:page-number="auto"/>
      <style:text-properties style:font-name="Times New Roman" fo:font-size="14pt"/>
    </style:style>
    <style:style style:name="P14" style:family="paragraph" style:parent-style-name="Text_20_body">
      <style:paragraph-properties fo:margin-left="7.594cm" fo:margin-right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top="0cm" fo:margin-bottom="0cm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7fab78-938f-4612-a4b4-618d80faaa9d" text:name="BossProviderVariable"/>
      </text:user-field-decls>
      <text:p text:style-name="P13"/>
      <text:p text:style-name="P14"/>
      <text:p text:style-name="P7"/>
      <text:p text:style-name="P7"/>
      <text:p text:style-name="P6">РЕШЕНИЕ</text:p>
      <text:p text:style-name="P6">по результатам рассмотрения ходатайства</text:p>
      <text:p text:style-name="P4"> </text:p>
      <text:p text:style-name="P4"/>
      <text:p text:style-name="P8"><text:span text:style-name="T2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Компании «Желтом ЛТД» (место нахождения: Караискаки, 38, Каника Александер Центр, Блок 1, 1-й этаж, офис 113Д, 3032, Лимассол, Кипр; основной вид деятельности — инвестиционная деятельность), Компании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, Компании «Элфорд Файненшл Лимитед» (место нахождения: Кенонз Корт, 22 Виктория Стрит, Гамильтон, НМ12, Бермудские острова; основной вид деятельности — инвестиционная деятельность) о приобретении Компанией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, созданной в результате реорганизации путем слияния Компании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 и Компании «Элфорд Файненшл Лимитед» (место нахождения: Кенонз Корт, 22 Виктория Стрит, Гамильтон, НМ12, Бермудские острова; основной вид деятельности — инвестиционная деятельность), прав, позволяющих определять условия осуществления </text:span><text:span text:style-name="T2">предпринимательской деятельности</text:span><text:span text:style-name="T2"> Открытого акционерного общества по геологии, поискам, разведке и добыче нефти и газа «Печоранефть» (место нахождения: Российская Федерация, 166700, Ненецкий Автономный Округ, г.Нарьян-Мар, посёлок Искателей, улица Монтажников, д.17 «Д»; основной вид деятельности — добыча сырой нефти и нефтяного (попутного) газа), и приняла решение об удовлетворении данного ходатайства. </text:span></text:p>
      <text:p text:style-name="P5"> 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808A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6808A0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2:49:58.34</meta:creation-date>
    <dc:date>2014-05-25T12:30:19.84</dc:date>
    <meta:editing-duration>PT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237" meta:character-count="1924"/>
    <meta:user-defined meta:name="Поле 1"/>
    <meta:user-defined meta:name="Поле 2"/>
    <meta:user-defined meta:name="Поле 3"/>
    <meta:user-defined meta:name="Поле 4"/>
  </office:meta>
</office:document-meta>
</file>