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4DCC0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left="0cm" fo:margin-right="0cm" fo:text-align="end" style:justify-single-word="false" fo:text-indent="1.27cm" style:auto-text-indent="false"/>
      <style:text-properties style:font-name="Times New Roman" fo:font-size="14pt"/>
    </style:style>
    <style:style style:name="P9" style:family="paragraph" style:parent-style-name="Standard">
      <style:paragraph-properties fo:line-height="107%"/>
      <style:text-properties style:font-name="Times New Roman" fo:font-size="10pt"/>
    </style:style>
    <style:style style:name="P10" style:family="paragraph" style:parent-style-name="Text_20_body">
      <style:paragraph-properties fo:margin-left="7.594cm" fo:margin-right="0cm" fo:text-indent="0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8.176cm" fo:margin-right="0cm" fo:margin-top="0cm" fo:margin-bottom="0cm" fo:text-indent="0cm" style:auto-text-indent="false"/>
      <style:text-properties style:font-name="Times New Roman"/>
    </style:style>
    <style:style style:name="P12" style:family="paragraph" style:parent-style-name="Text_20_body">
      <style:paragraph-properties fo:margin-left="8.176cm" fo:margin-right="0cm" fo:margin-top="0cm" fo:margin-bottom="0cm" fo:text-indent="0cm" style:auto-text-indent="false"/>
      <style:text-properties style:font-name="Times New Roman" fo:font-size="14pt"/>
    </style:style>
    <style:style style:name="P13" style:family="paragraph" style:parent-style-name="Text_20_body" style:master-page-name="First_20_Page">
      <style:paragraph-properties fo:margin-left="7.594cm" fo:margin-right="0cm" fo:text-indent="0cm" style:auto-text-indent="false" style:page-number="auto"/>
      <style:text-properties style:font-name="Times New Roman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T1" style:family="text">
      <style:text-properties fo:font-size="10pt"/>
    </style:style>
    <style:style style:name="T2" style:family="text">
      <style:text-properties style:font-name="Times New Roman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628aa0-67e2-4716-8ad1-b863fde72301" text:name="BossProviderVariable"/>
      </text:user-field-decls>
      <text:p text:style-name="P13"/>
      <text:p text:style-name="P3"> </text:p>
      <text:p text:style-name="P3"> </text:p>
      <text:p text:style-name="P6"/>
      <text:p text:style-name="P6"/>
      <text:p text:style-name="P5">РЕШЕНИЕ</text:p>
      <text:p text:style-name="P5">по результатам рассмотрения ходатайства</text:p>
      <text:p text:style-name="P3"> </text:p>
      <text:p text:style-name="P3"/>
      <text:p text:style-name="P7"><text:span text:style-name="T2"><text:tab/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Компании «Желтом ЛТД» (место нахождения: Караискаки, 38, Каника Александер Центр, Блок 1, 1-й этаж, офис 113Д, 3032, Лимассол, Кипр; основной вид деятельности — инвестиционная деятельность), Компании «Альянс Ойл Компани Лтд.» (место нахождения: Клэрендон Хаус, 2 Черч Стрит, Гамильтон НМ 11, Бермудские острова; основной вид деятельности — деятельность в качестве холдинговой и инвестиционной компании), Компании «Элфорд Файненшл Лимитед» (место нахождения: Кенонз Корт, 22 Виктория Стрит, Гамильтон, НМ12, Бермудские острова; основной вид деятельности — инвестиционная деятельность) о приобретении Компанией «Альянс Ойл Компани Лтд.» (место нахождения: Клэрендон Хаус, 2 Черч Стрит, Гамильтон НМ 11, Бермудские острова; основной вид деятельности — деятельность в качестве холдинговой и инвестиционной компании), созданной в результате реорганизации путем слияния Компании «Альянс Ойл Компани Лтд.» (место нахождения: Клэрендон Хаус, 2 Черч Стрит, Гамильтон НМ 11, Бермудские острова; основной вид деятельности — деятельность в качестве холдинговой и инвестиционной компании) и Компании «Элфорд Файненшл Лимитед» (место нахождения: Кенонз Корт, 22 Виктория Стрит, Гамильтон, НМ12, Бермудские острова; основной вид деятельности — инвестиционная деятельность), прав, позволяющих определять условия осуществления </text:span><text:span text:style-name="T2">предпринимательской деятельности</text:span><text:span text:style-name="T2"> Общества с ограниченной ответственностью «УК «АЛРЕП» (место нахождения: 119002, Российская Федерация, город Москва, переулок Сивцев Вражек, дом 39; основной вид деятельности — деятельность по управлению финансово-промышленными группами и холдинг-компаниями), и приняла решение об удовлетворении данного ходатайства. </text:span></text:p>
      <text:p text:style-name="P4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4DCC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74DCC0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7T13:03:19.07</meta:creation-date>
    <dc:date>2014-05-25T12:34:00.46</dc:date>
    <meta:editing-duration>PT5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227" meta:character-count="1870"/>
    <meta:user-defined meta:name="Поле 1"/>
    <meta:user-defined meta:name="Поле 2"/>
    <meta:user-defined meta:name="Поле 3"/>
    <meta:user-defined meta:name="Поле 4"/>
  </office:meta>
</office:document-meta>
</file>