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EA8EDD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107%"/>
      <style:text-properties style:font-name="Times New Roman" fo:font-size="10pt"/>
    </style:style>
    <style:style style:name="P4" style:family="paragraph" style:parent-style-name="Text_20_body">
      <style:paragraph-properties fo:margin-left="7.594cm" fo:margin-right="0cm" fo:text-indent="0cm" style:auto-text-indent="false"/>
      <style:text-properties style:font-name="Times New Roman" fo:font-size="14pt"/>
    </style:style>
    <style:style style:name="P5" style:family="paragraph" style:parent-style-name="Text_20_body">
      <style:paragraph-properties fo:margin-left="8.176cm" fo:margin-right="0cm" fo:text-indent="0cm" style:auto-text-indent="false"/>
      <style:text-properties style:font-name="Times New Roman" fo:font-size="14pt"/>
    </style:style>
    <style:style style:name="P6" style:family="paragraph" style:parent-style-name="Text_20_body">
      <style:paragraph-properties fo:margin-left="8.176cm" fo:margin-right="0cm" fo:margin-top="0cm" fo:margin-bottom="0cm" fo:text-indent="0cm" style:auto-text-indent="false"/>
      <style:text-properties style:font-name="Times New Roman"/>
    </style:style>
    <style:style style:name="P7" style:family="paragraph" style:parent-style-name="Text_20_body">
      <style:paragraph-properties fo:margin-left="8.176cm" fo:margin-right="0cm" fo:margin-top="0cm" fo:margin-bottom="0cm" fo:text-indent="0cm" style:auto-text-indent="false"/>
      <style:text-properties style:font-name="Times New Roman" fo:font-size="14pt"/>
    </style:style>
    <style:style style:name="P8" style:family="paragraph" style:parent-style-name="Text_20_body">
      <style:paragraph-properties fo:margin-top="0cm" fo:margin-bottom="0cm"/>
      <style:text-properties style:font-name="Times New Roman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left="0cm" fo:margin-right="0cm" fo:text-align="end" style:justify-single-word="false" fo:text-indent="1.27cm" style:auto-text-indent="false"/>
      <style:text-properties style:font-name="Times New Roman" fo:font-size="14pt"/>
    </style:style>
    <style:style style:name="P14" style:family="paragraph" style:parent-style-name="Text_20_body" style:master-page-name="First_20_Page">
      <style:paragraph-properties fo:margin-left="7.594cm" fo:margin-right="0cm" fo:text-indent="0cm" style:auto-text-indent="false" style:page-number="auto"/>
      <style:text-properties style:font-name="Times New Roman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/>
    </style:style>
    <style:style style:name="T1" style:family="text">
      <style:text-properties fo:font-size="10pt"/>
    </style:style>
    <style:style style:name="T2" style:family="text">
      <style:text-properties style:font-name="Times New Roman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db6fc6-d535-414c-9e01-b3bb6a9d97a8" text:name="BossProviderVariable"/>
      </text:user-field-decls>
      <text:p text:style-name="P14"/>
      <text:p text:style-name="P9"/>
      <text:p text:style-name="P10">РЕШЕНИЕ</text:p>
      <text:p text:style-name="P10">по результатам рассмотрения ходатайства</text:p>
      <text:p text:style-name="P8"> </text:p>
      <text:p text:style-name="P8"/>
      <text:p text:style-name="P12"><text:span text:style-name="T2"><text:tab/></text:span><text:span text:style-name="T2">В соответствии со статьями 28, 33 Федерального закона от 26.07.2006 №135-ФЗ «О защите конкуренции» Федеральная антимонопольная служба рассмотрела ходатайство Компании «Желтом ЛТД» (место нахождения: Караискаки, 38, Каника Александер Центр, Блок 1, 1-й этаж, офис 113Д, 3032, Лимассол, Кипр; основной вид деятельности — инвестиционная деятельность), Компании «Альянс Ойл Компани Лтд.» (место нахождения: Клэрендон Хаус, 2 Черч Стрит, Гамильтон НМ 11, Бермудские острова; основной вид деятельности — деятельность в качестве холдинговой и инвестиционной компании), Компании «Элфорд Файненшл Лимитед» (место нахождения: Кенонз Корт, 22 Виктория Стрит, Гамильтон, НМ12, Бермудские острова; основной вид деятельности — инвестиционная деятельность) о приобретении Компанией «Альянс Ойл Компани Лтд.» (место нахождения: Клэрендон Хаус, 2 Черч Стрит, Гамильтон НМ 11, Бермудские острова; основной вид деятельности — деятельность в качестве холдинговой и инвестиционной компании), созданной в результате реорганизации путем слияния Компании «Альянс Ойл Компани Лтд.» (место нахождения: Клэрендон Хаус, 2 Черч Стрит, Гамильтон НМ 11, Бермудские острова; основной вид деятельности — деятельность в качестве холдинговой и инвестиционной компании) и Компании «Элфорд Файненшл Лимитед» (место нахождения: Кенонз Корт, 22 Виктория Стрит, Гамильтон, НМ12, Бермудские острова; основной вид деятельности — инвестиционная деятельность), прав, позволяющих определять условия осуществления </text:span><text:span text:style-name="T2">предпринимательской деятельности</text:span><text:span text:style-name="T2"> Открытого акционерного общества «Евротэк» (место нахождения: Российская Федерация, 629008, Ямало-Ненецкий Автономный Округ, г.Салехард, ул.Матросова, д. 36А; основной вид деятельности — разведка нефтяных, газовых, иных месторождений, бурение скважин, добыча, транспортировка и переработка нефти, газа, производство нефтепродуктов, нефтехимической и другой продукции (включая товары народного потребления и оказываемые услуги), реализация газа, нефти, нефтепродуктов, иных продуктов переработки углеводородного и иного сырья (включая продажу  населению и поставки не экспорт), добыча полезных ископаемых, производство и передача электроэнергии и также инная деятельность в сфере электроэнергетики), и приняла решение об удовлетворении данного ходатайства. </text:span></text:p>
      <text:p text:style-name="P11"> 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EA8ED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EA8EDD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7T13:06:22.03</meta:creation-date>
    <dc:date>2014-05-25T12:34:54.07</dc:date>
    <meta:editing-duration>PT38S</meta:editing-duration>
    <meta:editing-cycles>1</meta:editing-cycles>
    <meta:generator>OpenOffice.org/3.4.1$Win32 OpenOffice.org_project/341m1$Build-9593</meta:generator>
    <meta:print-date>2013-11-27T15:11:47.65</meta:print-date>
    <meta:document-statistic meta:table-count="0" meta:image-count="1" meta:object-count="0" meta:page-count="1" meta:paragraph-count="7" meta:word-count="276" meta:character-count="2307"/>
    <meta:user-defined meta:name="Поле 1"/>
    <meta:user-defined meta:name="Поле 2"/>
    <meta:user-defined meta:name="Поле 3"/>
    <meta:user-defined meta:name="Поле 4"/>
  </office:meta>
</office:document-meta>
</file>