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F7A5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Nonformat">
      <style:paragraph-properties fo:margin-left="0cm" fo:margin-right="0cm" fo:margin-top="0cm" fo:margin-bottom="0cm" fo:text-align="justify" style:justify-single-word="false" fo:orphans="2" fo:widows="2" fo:text-indent="9.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/>
      <style:text-properties fo:font-size="14pt" fo:background-color="#ffff00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fo:background-color="#00ffff" style:font-size-asian="14pt" style:font-size-complex="14pt"/>
    </style:style>
    <style:style style:name="P11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8.946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8.94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orphans="2" fo:widows="2" fo:text-indent="8.946cm" style:auto-text-indent="false" style:page-number="auto">
        <style:tab-stops>
          <style:tab-stop style:position="0cm"/>
        </style:tab-stops>
      </style:paragraph-properties>
      <style:text-properties fo:font-size="14pt" fo:background-color="#ffff00" style:font-size-asian="14pt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0e94a5-4527-4932-8316-57fa8961f0e7" text:name="BossProviderVariable"/>
      </text:user-field-decls>
      <text:p text:style-name="P19"/>
      <text:p text:style-name="P9"/>
      <text:p text:style-name="P6">О рассмотрении уведомления</text:p>
      <text:p text:style-name="P10"/>
      <text:p text:style-name="P10"/>
      <text:p text:style-name="P3"><text:span text:style-name="T1">В соответствии </text:span><text:span text:style-name="T2">с </text:span><text:span text:style-name="T1">статьей 30, статьей 31 Федерального закона от 26 июля 2006 года № 135-ФЗ «О защите конкуренции» Федеральная антимонопольная служба рассмотрела уведомление Закрытого акционерного общества «Корпорация «Аксион» (место нахождения: 426000, Удмуртская Республика, <text:s text:c="16"/>г. Ижевск, ул. Максима Горького, д. 90; основные виды деятельности – консультационно-информационные услуги; выполнение торгово-закупочных, торговых, посреднических, бартерных и иных операций) о приобретении прав, позволяющих осуществлять функции исполнительного органа Открытого акционерного общества «Завод электронной техники» (место нахождения: 426000, Удмуртская Республика, г. Ижевск, ул. Максима Горького, д. 90; основной вид деятельности – сдача внаем недвижимого имущества)</text:span><text:span text:style-name="T1"> </text:span><text:span text:style-name="T1">и сообщает, что приняла к сведению данное уведомление.</text:span><text:span text:style-name="T1"> <text:s/></text:span></text:p>
      <text:p text:style-name="P7"/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F7A55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Nonformat" style:family="paragraph">
      <style:paragraph-properties fo:margin="100%" fo:margin-left="0cm" fo:margin-right="0cm" fo:text-align="justify" style:justify-single-word="false" fo:orphans="2" fo:widows="2" fo:text-indent="1.27cm" style:auto-text-indent="false" style:text-autospace="none"/>
      <style:text-properties style:use-window-font-color="true" style:font-name="Times New Roman" fo:font-size="13pt" fo:language="ru" fo:country="RU" style:font-name-asian="Arial" style:font-size-asian="13pt" style:font-name-complex="Courier New" style:font-size-complex="13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3F7A5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6:47:13.31</meta:creation-date>
    <dc:date>2014-05-25T12:53:23.09</dc:date>
    <meta:editing-duration>PT3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100" meta:character-count="856"/>
    <meta:user-defined meta:name="Поле 1"/>
    <meta:user-defined meta:name="Поле 2"/>
    <meta:user-defined meta:name="Поле 3"/>
    <meta:user-defined meta:name="Поле 4"/>
  </office:meta>
</office:document-meta>
</file>