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26D5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background-color="#00ffff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5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background-color="#00ffff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9.539cm" style:auto-text-indent="false"/>
      <style:text-properties fo:font-size="13pt"/>
    </style:style>
    <style:style style:name="P14" style:family="paragraph" style:parent-style-name="Text_20_body">
      <style:paragraph-properties fo:margin-left="0cm" fo:margin-right="0cm" fo:margin-top="0cm" fo:margin-bottom="0cm" fo:text-indent="9.53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text-indent="9.539cm" style:auto-text-indent="false" style:page-number="auto"/>
      <style:text-properties fo:background-color="#00ffff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91b76f-4ee0-4d0e-b981-2990c54d3a55" text:name="BossProviderVariable"/>
      </text:user-field-decls>
      <text:p text:style-name="P15"/>
      <text:p text:style-name="P9"/>
      <text:p text:style-name="P10">О рассмотрении уведомления</text:p>
      <text:p text:style-name="P4"/>
      <text:p text:style-name="P4"/>
      <text:p text:style-name="P12">В соответствии со статьей 30 Федерального закона от 26.07.2006 <text:s text:c="19"/>№135-ФЗ «О защите конкуренции» Федеральная антимонопольная служба рассмотрела уведомление Закрытого акционерного общества «Гидрострой» (место нахождения: 694530, Сахалинская обл., Курильский район, г. Курильск, ул. Заречная, 11-А; основные виды деятельности – производство общестроительных работ по возведению зданий; оптовая торговля рыбой, морепродуктами и рыбными консервами; деятельность морского транспорта) <text:s text:c="15"/>о приобретении 26,657% голосующих акций Открытого акционерного общества «Институт «Сахалингражданпроект» (место нахождения: 693020, Сахалинская обл., г. Южно-Сахалинск, Коммунистический проспект, д. 39; основной вид деятельности – деятельность в области архитектуры)<text:span text:style-name="T1"> </text:span>и сообщает, что приняла к сведению данное уведомление. </text:p>
      <text:p text:style-name="P11"/>
      <text:p text:style-name="P6"><text:s text:c="2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26D52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026D5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6:31:38.75</meta:creation-date>
    <dc:date>2014-05-25T12:58:59.95</dc:date>
    <meta:editing-duration>PT4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4" meta:character-count="862"/>
    <meta:user-defined meta:name="Поле 1"/>
    <meta:user-defined meta:name="Поле 2"/>
    <meta:user-defined meta:name="Поле 3"/>
    <meta:user-defined meta:name="Поле 4"/>
  </office:meta>
</office:document-meta>
</file>