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DF18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13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.296cm" fo:margin-right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884cm" fo:margin-right="0cm" fo:line-height="100%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1.251cm" fo:margin-right="0cm" fo:margin-top="0cm" fo:margin-bottom="0.21cm" fo:line-height="150%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cm" fo:line-height="150%" fo:text-indent="10.50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23cm" fo:line-height="150%" fo:text-indent="10.50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5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5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53cm" style:auto-text-indent="false">
        <style:tab-stops>
          <style:tab-stop style:position="1.508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7.999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7.288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font-size="13.5pt" fo:font-weight="bold" style:font-size-asian="13.5pt" style:font-size-complex="13.5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2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3">
      <style:paragraph-properties fo:margin-left="0.025cm" fo:margin-right="0cm" fo:text-align="justify" style:justify-single-word="false" fo:text-indent="0.938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weight="normal" style:font-weight-asian="normal" style:font-name-complex="Times New Roman2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zxx" fo:country="none" fo:font-style="normal" style:text-underline-style="none" fo:font-weight="normal" style:font-name-asian="Arial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17" style:family="text">
      <style:text-properties style:font-name="Times New Roman" fo:language="ru" fo:country="RU" fo:font-weight="bold" style:font-weight-asian="normal" style:font-name-complex="Times New Roman2" style:font-weight-complex="normal"/>
    </style:style>
    <style:style style:name="T18" style:family="text">
      <style:text-properties style:font-name="Times New Roman" fo:language="ru" fo:country="RU" fo:font-weight="bold" style:font-weight-asian="bold" style:font-name-complex="Times New Roman2" style:font-weight-complex="bold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3.5pt" fo:font-weight="bold" style:font-size-asian="13.5pt" style:font-size-complex="13.5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8078c8-1f28-4499-a898-fb86bac4088e" text:name="BossProviderVariable"/>
      </text:user-field-decls>
      <text:p text:style-name="P37"/>
      <text:p text:style-name="P11"> <text:span text:style-name="T22"> <text:s text:c="8"/></text:span></text:p>
      <text:p text:style-name="P38"><text:s text:c="3"/>ОПРЕДЕЛЕНИЕ</text:p>
      <text:p text:style-name="P8">об отложении рассмотрения дела <text:s/>№ <text:span text:style-name="T1">1-00-278/00-04-13</text:span></text:p>
      <text:p text:style-name="P9">"26" <text:s/>ноября<text:span text:style-name="T1"> </text:span>2013 г.                                                         <text:s text:c="18"/>          <text:s text:c="3"/>г. Москва</text:p>
      <text:p text:style-name="P22"><text:tab/>Комиссия ФАС России по рассмотрению дела о нарушении антимонопольного законодательства (далее – Комиссия) <text:span text:style-name="T23">&lt;...&gt;</text:span></text:p>
      <text:p text:style-name="P16">рассмотрев дело № 1-00-278/00-04-13 по признакам нарушения <text:span text:style-name="T1">Федеральным агентством по рыболовству </text:span>(107996, <text:span text:style-name="T1">Москва, Рождественский бульвар, д. 12) </text:span><text:s/>части 1 статьи 15 Федерального закона от 26.07.2006 № 135-ФЗ «О защите конкуренции», <text:span text:style-name="T1">выразившегося в нарушении порядка распределения долей квот на добычу (вылов) водных биологических ресурсов в атлантической части исключительной экономической зоны Королевства Марокко (далее — атлантическая рыболовная зона Марокко), предусмотренного Федеральным законом от 20.12.2004 № 166-ФЗ «О рыболовстве и сохранении водных биологических ресурсов»,</text:span></text:p>
      <text:p text:style-name="P15">УСТАНОВИЛА:</text:p>
      <text:list xml:id="list800058118289808379" text:style-name="L1">
        <text:list-item>
          <text:list>
            <text:list-item>
              <text:list>
                <text:list-item>
                  <text:p text:style-name="P34"><text:span text:style-name="T4"><text:s/>В ходе рассмотрения дела №1-00-278/00-04-13</text:span><text:span text:style-name="T20"> в действиях (бездействии) Федерального агентства по рыболовству <text:s/>обнаружены также признаки <text:s/>нарушения <text:s/>части 3 статьи 15 Федерального закона <text:s/>от 26.07.2006 <text:s text:c="5"/>№ 135-ФЗ «О защите конкуренции», выразившиеся в наделении «Ассоциации отечественных рыбопромышленников, ведущих промысел в зонах стран Западного побережья Африки» полномочиями органа исполнительной власти в области рыболовства по распределению долей квот водных биологических ресурсов в атлантической части исключительной экономической зоны Королевства Марокко.</text:span></text:p>
                </text:list-item>
                <text:list-item>
                  <text:p text:style-name="P35"><text:span text:style-name="T20"><text:s/>В х</text:span><text:span text:style-name="T14">оде рассмотрения <text:s/>дела <text:s/>№1-00-278/00-04-13 «Ассоциацией отечественных рыбопромышленников, ведущих промысел в зонах стран Западного побережья Африки» было заявлено ходатайство о привлечении ее в качестве заинтересованного лица</text:span><text:span text:style-name="T5">. </text:span></text:p>
                  <text:p text:style-name="P36"><text:s text:c="13"/>Ходатайство было удовлетворено.</text:p>
                </text:list-item>
                <text:list-item>
                  <text:p text:style-name="P35"><text:span text:style-name="T5"><text:s/>В </text:span><text:span text:style-name="T14">ходе рассмотрения <text:s text:c="2"/>дела <text:s/>№1-00-278/00-04-13 «Ассоциацией отечественных рыбопромышленников, ведущих промысел в зонах стран Западного побережья Африки» заявлено ходатайство об отложении рассмотрения дела</text:span><text:span text:style-name="T5">.</text:span></text:p>
                  <text:list>
                    <text:list-item>
                      <text:list>
                        <text:list-header>
                          <text:p text:style-name="P36"><text:s text:c="11"/>Ходатайство было удовлетворено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В соответствии с частями 1 и 5 <text:s/>статьи 47 Федерального закона от 26.07.2006 <text:s/>№ 135-ФЗ «О защите конкуренции» Комиссия</text:p>
      <text:p text:style-name="P5">ОПРЕДЕЛИЛА:</text:p>
      <text:p text:style-name="P33"><text:s text:c="9"/>1. <text:s text:c="2"/>Отложить рассмотрение дела № 1-00-278/00-04-13.</text:p>
      <text:list xml:id="list1661877281926816908" text:style-name="L2">
        <text:list-item>
          <text:list>
            <text:list-item>
              <text:list>
                <text:list-header>
                  <text:p text:style-name="P40"><text:soft-page-break/><text:s text:c="2"/></text:p>
                  <text:list>
                    <text:list-item>
                      <text:list>
                        <text:list-header>
                          <text:p text:style-name="P39"><text:span text:style-name="T16"><text:s text:c="2"/><text:tab/>2. Назначить рассмотрение дела № 1-00-278/00-04-13 на </text:span><text:span text:style-name="T18">23.12.20</text:span><text:span text:style-name="T17">13<text:line-break/>в 16ч.00м.</text:span><text:span text:style-name="T16">, </text:span><text:span text:style-name="T18">Овальный зал, </text:span><text:span text:style-name="T16">по адресу: г. Москва, ул. Садовая-Кудринская, д. 11.</text:span></text:p>
                        </text:list-header>
                      </text:list>
                      <text:p text:style-name="P41"><text:span text:style-name="T16"><text:s text:c="9"/>3. Федеральному агентству по рыболовству</text:span><text:span text:style-name="T9"> не позднее пяти <text:s/></text:span><text:span text:style-name="T11">рабочих</text:span><text:span text:style-name="T9"> дней с момента получения настоящего определения, </text:span><text:span text:style-name="T3">представить в адрес ФАС России следующие документы и информацию в надлежащим образом заверенных копиях:</text:span></text:p>
                    </text:list-item>
                  </text:list>
                  <text:p text:style-name="P42"><text:span text:style-name="T16"><text:s text:c="4"/><text:tab/>3.1. Обладает ли Федеральное агентство по рыболовству данными об объемах ввоза российскими <text:s/>компаниями на территорию Российской Федерации рыбы добытой (выловленной) в а</text:span><text:span text:style-name="T19">тлантической части исключительной экономической зоны Королевства Марокко, за период с 2010 по дату настоящего запроса, при наличии таких сведений представить указанную информацию (хозяйствующий субъект (ИНН), объем добычи (вылова), объем ввоза).</text:span></text:p>
                  <text:p text:style-name="P43"><text:span text:style-name="T19"><text:s text:c="5"/>3.2. Копии писем, содержащих списки российских рыболовных судов, обратившихся с заявкой на ведение промысла в пределах </text:span><text:span text:style-name="T16"><text:s text:c="2"/>а</text:span><text:span text:style-name="T19">тлантической части исключительной экономической зоны Королевства Марокко, направленных Федеральным агентством по рыболовству с целью <text:s text:c="2"/>выдачи лицензий на право осуществлять рыбопромысловую деятельность в атлантической части исключительной экономической зоны Королевства Марокко, за период с 2010 по дату настоящего запроса.</text:span><text:span text:style-name="T16"> <text:s text:c="2"/></text:span></text:p>
                  <text:list>
                    <text:list-item>
                      <text:list>
                        <text:list-header>
                          <text:p text:style-name="P44"><text:s/><text:tab/>3.3. Копии писем Представительства Федерального агентства по рыболовству, представленные (направленные) в Департамент морского рыболовства Министерства сельского хозяйства и морского рыболовства Королевства Марокко со списками российских рыболовных судов, обратившихся с заявкой на ведение промысла в пределах промысловых районов, устанавливаемых в приложении № 1 к действующему Соглашению <text:s/>между Правительством Российской Федерации и Правительством Королевства Марокко <text:s/>от 14.02.2013, за период с 2010 по дату настоящего запроса.</text:p>
                        </text:list-header>
                      </text:list>
                    </text:list-item>
                  </text:list>
                  <text:p text:style-name="P43"><text:span text:style-name="T3"><text:s text:c="3"/><text:tab/>4. Привлечь </text:span><text:span text:style-name="T8">«Ассоциацию отечественных рыбопромышленников, ведущих промысел в зонах стран Западного побережья Африки» </text:span><text:span text:style-name="T3">к <text:s/>делу <text:s text:c="12"/></text:span><text:span text:style-name="T12">№ 1-00-278/00-04-13 </text:span><text:span text:style-name="T3">в <text:s/>качестве заинтересованного лица</text:span><text:span text:style-name="T8">.</text:span></text:p>
                  <text:p text:style-name="P45"><text:span text:style-name="T9"><text:s text:c="3"/><text:tab/>5. </text:span><text:span text:style-name="T8">«Ассоциации отечественных рыбопромышленников, ведущих промысел в зонах стран Западного побережья Африки» </text:span><text:span text:style-name="T9">представить не позднее пяти <text:s/></text:span><text:span text:style-name="T11">рабочих</text:span><text:span text:style-name="T9"> дней с момента получения настоящего определения письменную, аргументированную позицию</text:span><text:span text:style-name="T12"> по существу дела о нарушении антимонопольного законодательства № 1-00-278/00-04-13</text:span><text:span text:style-name="T9"> с приложением документов, подтверждающих и (или) обосновывающих сообщаемую информацию.</text:span></text:p>
                  <text:list text:continue-numbering="true">
                    <text:list-header>
                      <text:p text:style-name="P45"><text:span text:style-name="T10"><text:s text:c="9"/></text:span><text:span text:style-name="T2"><text:tab/>Одновременно сообщаем, что все документы предоставляются со всеми изменениями, дополнениями, приложениями, в надлежащим образом заверенных копиях, кроме справок. В случае отсутствия каких-либо документов, указанных в настоящем определении, необходимо представить справку о причине их отсутствия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4"><text:span text:style-name="T2"><text:tab/>Непредставление или несвоевременное представление в федеральный </text:span><text:span text:style-name="T2">антимонопольный орган, его территориальный орган сведений (информации), </text:span><text:soft-page-break/><text:span text:style-name="T2">либо представление заведомо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text:span text:style-name="T2"> </text:span></text:p>
      <text:list xml:id="list4481615330505134172" text:style-name="L3">
        <text:list-item>
          <text:list>
            <text:list-header>
              <text:p text:style-name="P46">Примечание:</text:p>
            </text:list-header>
          </text:list>
        </text:list-item>
      </text:list>
      <text:p text:style-name="P17">1.<text:span text:style-name="T13">    </text:span>С материалами дела можно ознакомиться в ФАС России, контактный телефон (499) <text:span text:style-name="T1">795 76 36</text:span>.</text:p>
      <text:p text:style-name="P18">2.<text:span text:style-name="T13">    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18">3.<text:span text:style-name="T13">    </text:span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7"> 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DF18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7DF18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1:20:05.02</meta:creation-date>
    <dc:date>2014-05-25T13:00:35.93</dc:date>
    <meta:editing-duration>P1DT1H1M43S</meta:editing-duration>
    <meta:editing-cycles>46</meta:editing-cycles>
    <meta:generator>OpenOffice.org/3.4.1$Win32 OpenOffice.org_project/341m1$Build-9593</meta:generator>
    <meta:print-date>2013-11-29T15:21:55.52</meta:print-date>
    <meta:document-statistic meta:table-count="0" meta:image-count="1" meta:object-count="0" meta:page-count="3" meta:paragraph-count="32" meta:word-count="655" meta:character-count="5633"/>
    <meta:user-defined meta:name="Поле 1"/>
    <meta:user-defined meta:name="Поле 2"/>
    <meta:user-defined meta:name="Поле 3"/>
    <meta:user-defined meta:name="Поле 4"/>
  </office:meta>
</office:document-meta>
</file>