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00AB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background-color="#00ffff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background-color="#00ffff"/>
    </style:style>
    <style:style style:name="P7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00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8.913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indent="8.913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8.913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1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1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text-indent="8.913cm" style:auto-text-indent="false" style:page-number="auto"/>
      <style:text-properties fo:background-color="#ffff00"/>
    </style:style>
    <style:style style:name="P16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532b4f-1ff9-46e0-8012-5b6b9ace1cbc" text:name="BossProviderVariable"/>
      </text:user-field-decls>
      <text:p text:style-name="P15"/>
      <text:p text:style-name="P8">О рассмотрении уведомления</text:p>
      <text:p text:style-name="P3"/>
      <text:p text:style-name="P9"/>
      <text:p text:style-name="P9">В соответствии со статьей 30 Федерального закона от 26.07.2006 <text:s text:c="17"/>№135-ФЗ «О защите конкуренции» Федеральная антимонопольная служба рассмотрела уведомление Компании с ограниченной ответственностью <text:span text:style-name="T1">FRESKELIA</text:span> <text:span text:style-name="T1">HOLDINGS</text:span> <text:span text:style-name="T1">LTD</text:span> (ФРЕСКЕЛИА ХОЛДИНГЗ ЛТД) (место нахождения: <text:span text:style-name="T1">Craigmuir</text:span> <text:span text:style-name="T1">Chambers</text:span>, <text:span text:style-name="T1">Road</text:span> <text:span text:style-name="T1">Town</text:span>, <text:span text:style-name="T1">Tortola</text:span>, <text:span text:style-name="T1">VG</text:span> 1110, <text:span text:style-name="T1">British</text:span> <text:span text:style-name="T1">Virgin</text:span> <text:span text:style-name="T1">Islands</text:span>; основной вид деятельности – инвестиционная) о приобретении <text:s text:c="17"/>100% долей в уставном капитале Общества с ограниченной ответственностью «АЛЬМА» (место нахождения: 103473, г. Москва, 3-й Самотечный пер., д. 11, стр. 2; основной вид деятельности – сдача внаем собственного нежилого недвижимого имущества) и сообщает, что приняла к сведению данное уведомление. </text:p>
      <text:p text:style-name="P5"/>
      <text:p text:style-name="P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00AB9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E00AB9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5:46:09.39</meta:creation-date>
    <dc:date>2014-05-25T13:02:37.43</dc:date>
    <meta:editing-duration>PT2M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90" meta:character-count="748"/>
    <meta:user-defined meta:name="Поле 1"/>
    <meta:user-defined meta:name="Поле 2"/>
    <meta:user-defined meta:name="Поле 3"/>
    <meta:user-defined meta:name="Поле 4"/>
  </office:meta>
</office:document-meta>
</file>