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976E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9.2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68d99-5ab6-438a-b899-5d77e810f58a" text:name="BossProviderVariable"/>
      </text:user-field-decls>
      <text:p text:style-name="P10"/>
      <text:p text:style-name="P9"/>
      <text:p text:style-name="P6"/>
      <text:p text:style-name="P6"/>
      <text:p text:style-name="P6"/>
      <text:p text:style-name="P7">В соответствии со статьей 30 Федерального закона от 26 июля 2006 года № 135-ФЗ «О защите конкуренции» Федеральная антимонопольная служба рассмотрела уведомление гражданина Российской Федерации <text:span text:style-name="T1">&lt;...&gt; </text:span>о приобретении 0,4% голосующих акций Открытого акционерного общества «Казанский завод медицинской аппаратуры» <text:s text:c="23"/>(далее – ОАО «КЗМА») (место нахождения: Республика Татарстан, г. Казань, <text:s text:c="2"/>ул. Набережная, д. 11; основные виды деятельности – сдача внаем собственного нежилого недвижимого имущества; производство, передача и распределение пара и горячей воды (тепловой энергии)), что в совокупности с имеющимися в распоряжении <text:span text:style-name="T1">&lt;...&gt;</text:span> и его группы лиц составило <text:s text:c="33"/>50,28% голосующих акций ОАО «КЗМА» и сообщает, что приняла к сведению данное уведомление.</text:p>
      <text:p text:style-name="P7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976E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976E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8:24:50.34</meta:creation-date>
    <dc:date>2014-05-25T13:04:45.94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98" meta:character-count="800"/>
    <meta:user-defined meta:name="Поле 1"/>
    <meta:user-defined meta:name="Поле 2"/>
    <meta:user-defined meta:name="Поле 3"/>
    <meta:user-defined meta:name="Поле 4"/>
  </office:meta>
</office:document-meta>
</file>