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5697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4pt" fo:language="en" fo:country="US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Body_20_Text_20_Indent_20_3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>
        <style:tab-stops>
          <style:tab-stop style:position="8.251cm"/>
        </style:tab-stops>
      </style:paragraph-properties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en" fo:country="US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8.251cm"/>
        </style:tab-stops>
      </style:paragraph-properties>
      <style:text-properties style:font-name="Times New Roman" fo:font-size="14pt" fo:language="en" fo:country="US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8.251cm"/>
        </style:tab-stops>
      </style:paragraph-properties>
      <style:text-properties style:font-name="Times New Roman" fo:font-size="14pt" fo:language="en" fo:country="US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Lucida Sans Unicode" style:font-size-asian="8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10.613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Times New Roman" fo:font-size="9pt" fo:language="ru" fo:country="RU" style:letter-kerning="true" style:font-name-asian="Lucida Sans Unicode" style:font-size-asian="9pt" style:language-asian="zxx" style:country-asian="none" style:font-name-complex="Times New Roman" style:font-size-complex="9pt" style:language-complex="ar" style:country-complex="SA"/>
    </style:style>
    <style:style style:name="T1" style:family="text">
      <style:text-properties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93c412-ded1-4251-bdfd-ef43bfdffe28" text:name="BossProviderVariable"/>
      </text:user-field-decls>
      <text:p text:style-name="P21"/>
      <text:p text:style-name="P11"/>
      <text:p text:style-name="P11"/>
      <text:p text:style-name="P15"/>
      <text:p text:style-name="P15"/>
      <text:p text:style-name="P5">ОПРЕДЕЛЕНИЕ</text:p>
      <text:p text:style-name="P5">об отложении рассмотрения дела № 1-10-179/00-06-13</text:p>
      <text:p text:style-name="P5"/>
      <text:p text:style-name="P5"/>
      <text:p text:style-name="P7">28 ноября <text:s/>2013 г. <text:s text:c="80"/><text:span text:style-name="T2"><text:s text:c="10"/></text:span>г. Москва</text:p>
      <text:p text:style-name="P7"/>
      <text:p text:style-name="P12"><text:tab/>Комиссия ФАС России по рассмотрению дела о нарушении антимонопольного законодательства (далее – Комиссия) <text:span text:style-name="T3">&lt;...&gt;</text:span></text:p>
      <text:p text:style-name="P13"><text:span text:style-name="T1"><text:tab/>рассмотрев дело №1-10-179/00-06-13 по признакам нарушения группой лиц в составе ОАО «ГАЗПРОМ», ООО «Газпром добыча Оренбург», <text:s text:c="19"/>ООО «Газпром добыча Астрахань», ООО «Газпром сера», <text:s text:c="35"/>ООО «Газпромтранс» пункта 1 части 1 статьи 10 Федерального закона от 26.07.2006 № 135-ФЗ «О защите конкуренции»</text:span> (далее - Закон о защите конкуренции),</text:p>
      <text:p text:style-name="P16"/>
      <text:p text:style-name="P14">УСТАНОВИЛА:</text:p>
      <text:p text:style-name="P17"/>
      <text:p text:style-name="P13"><text:tab/>В целях обеспечения всестороннего и полного анализа и оценки обстоятельств дела необходимо получить дополнительные доказательства.</text:p>
      <text:p text:style-name="P13"><text:tab/>В соответствии с частями 1 и 5 статьи 47 Закона о защите конкуренции,</text:p>
      <text:p text:style-name="P4"/>
      <text:p text:style-name="P6">ОПРЕДЕЛИЛА:</text:p>
      <text:p text:style-name="P4"/>
      <text:p text:style-name="P7"><text:tab/>1. Отложить рассмотрение дела № 1-10-179/00-06-13.</text:p>
      <text:p text:style-name="P8"><text:tab/>2. Назначить рассмотрение дела на <text:span text:style-name="T2">23 </text:span>января 2014 г. в 15 часов 00 мин. по адресу: ул. Садовая Кудринская, д. 11, г. Москва, 123995, переговорная № 238.</text:p>
      <text:p text:style-name="P8"><text:tab/>3. Привлечь к участию в деле ООО «ПГ «Фосфорит» (адрес:188452, Ленинградская область, Кингисеппский район, промышленная зона «Фосфорит») и ООО «ЕвроХим-БМУ» (адрес: 352636, Краснодарский край, г. Белореченск) в качестве лиц, располагающих сведениями о рассматриваемых комиссией обстоятельствах.</text:p>
      <text:p text:style-name="P12"><text:tab/>4. ООО «Газпромтранс» надлежит представить в срок до 18.12.2013 в ФАС России следующую информацию и документы (в подлиннике или в надлежащем образом заверенных копиях):</text:p>
      <text:p text:style-name="P13"><text:tab/>- расчет стоимости транспортировки серы (по видам) до потребителей за 2013 год (помесячно), включаемой в цену указанного товара в соответствии с <text:s/>прилагаемой таблицей (Приложение № 1);</text:p>
      <text:p text:style-name="P13"><text:soft-page-break/><text:tab/>- информацию о количестве подвижного состава задействованного в перевозке серы жидкой и серы гранулированной, отдельно по количеству цистерн и количеству полувагонов;</text:p>
      <text:p text:style-name="P13"><text:tab/>- информацию о наличии и движении основных средств (отдельно по цистернам и полувагонам для перевозки серы) с указанием сроков полезного использования установленных для цистерн и полувагонов в соответствии с прилагаемой таблицей (Приложение №2); </text:p>
      <text:p text:style-name="P13"><text:tab/>- расчет величины налога на имущество, заложенного в стоимость цистерны в сутки на 2013 год;</text:p>
      <text:p text:style-name="P13"><text:tab/>- представить бухгалтерскую отчетность за 2012 год и 9 месяцев 2013 года (бухгалтерский баланс и отчет о финансовых результатах).</text:p>
      <text:p text:style-name="P13"><text:tab/>5. ООО «ПГ «Фосфорит», ООО «ЕвроХим-БМУ», <text:s text:c="48"/>ООО «Балаковские минеральные удобрения», ОАО «ФосАгро-Череповец», надлежит представить в срок до 18.12.2013 в ФАС России информацию о возможности взаимозаменяемости серы гранулированной марки С на серу гранулированную марки М.</text:p>
      <text:p text:style-name="P13"><text:tab/>6. ООО ТД «Щекиноазот» надлежит представить в срок <text:s text:c="36"/>до 18.12.2013 в ФАС России сведения о расходах <text:s/>при покупке серы <text:s text:c="17"/>жидкой в своих цистернах в 2013 году (помесячно) в соответствии с прилагаемой таблицей (Приложение № 3).</text:p>
      <text:p text:style-name="P13"/>
      <text:p text:style-name="P13"><text:tab/>Лица, участвующие в деле, могут представить в срок до 18 декабря 2013 г. в ФАС России любые иные документы, необходимые, по их мнению, для подтверждения своей позиции.</text:p>
      <text:p text:style-name="P13"><text:tab/>Явка лиц, участвующих в деле с доверенностью на участие в рассмотрении дела обязательна.</text:p>
      <text:p text:style-name="P9"><text:tab/></text:p>
      <text:p text:style-name="P9"><text:tab/>Примечание:</text:p>
      <text:p text:style-name="P9"><text:tab/>1. С материалами дела можно ознакомиться в ФАС России, каб. 221 «б», контактный телефон: 8(499) 795-70-64.</text:p>
      <text:p text:style-name="P9"><text:tab/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9"><text:tab/>3. Для обеспечения пропусков в здании ФАС России фамилии представителей необходимо сообщить за 1 день до рассмотрения дела на адрес электронной почты lmakarova@fas.gov.ru</text:p>
      <text:p text:style-name="P9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5697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0.751cm" fo:margin-bottom="2cm" fo:margin-left="2cm" fo:margin-right="1.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3-115051(3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556974B.png" xlink:type="simple" xlink:show="embed" xlink:actuate="onLoad"/></draw:frame></text:p>
      </style:footer>
    </style:master-page>
    <style:master-page style:name="Преобразование_20_0" style:display-name="Преобразование 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0:15:35.64</meta:creation-date>
    <dc:date>2014-05-25T13:35:45.16</dc:date>
    <meta:editing-duration>PT5M51S</meta:editing-duration>
    <meta:editing-cycles>1</meta:editing-cycles>
    <meta:generator>OpenOffice.org/3.4.1$Win32 OpenOffice.org_project/341m1$Build-9593</meta:generator>
    <meta:print-date>2013-12-03T14:58:49.92</meta:print-date>
    <meta:document-statistic meta:table-count="0" meta:image-count="1" meta:object-count="0" meta:page-count="2" meta:paragraph-count="31" meta:word-count="482" meta:character-count="3712"/>
    <meta:user-defined meta:name="Поле 1"/>
    <meta:user-defined meta:name="Поле 2"/>
    <meta:user-defined meta:name="Поле 3"/>
    <meta:user-defined meta:name="Поле 4"/>
  </office:meta>
</office:document-meta>
</file>