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91F0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P7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en" fo:country="US" style:text-underline-style="none" style:font-size-asian="10pt" style:font-size-complex="10pt"/>
    </style:style>
    <style:style style:name="P11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P12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text-underline-style="none" style:font-size-asian="10pt" style:font-size-complex="10pt"/>
    </style:style>
    <style:style style:name="P13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fo:color="#000000" style:font-name="Times New Roman" fo:font-size="6pt" fo:language="en" fo:country="US" style:text-underline-style="none" style:font-size-asian="6pt" style:font-size-complex="6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8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498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8cm" style:auto-text-indent="false"/>
      <style:text-properties fo:color="#000000" style:font-name="Times New Roman" fo:font-size="10pt" style:text-underline-style="none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8cm" style:auto-text-indent="false"/>
      <style:text-properties fo:color="#000000" style:font-name="Times New Roman" fo:font-size="18pt" style:text-underline-style="none" style:font-size-asian="18pt" style:font-size-complex="18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8cm" style:auto-text-indent="false"/>
    </style:style>
    <style:style style:name="P20" style:family="paragraph" style:parent-style-name="_9__9_ConsPlusDocList">
      <style:paragraph-properties fo:margin-left="0cm" fo:margin-right="0cm" fo:margin-top="0cm" fo:margin-bottom="0cm" fo:text-align="justify" style:justify-single-word="false" fo:text-indent="1.498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21" style:family="paragraph" style:parent-style-name="Text_20_body" style:master-page-name="First_20_Page">
      <style:paragraph-properties fo:margin-left="9.26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style:text-underline-style="none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8cm" style:auto-text-indent="false"/>
      <style:text-properties style:font-name="Times New Roman1" fo:font-size="10.5pt" fo:font-style="normal" style:font-size-asian="10.5pt" style:font-style-asian="normal" style:font-size-complex="10.5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text-underline-style="none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font-name="Times New Roman" fo:font-size="14pt" style:text-underline-style="none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8aaa42-e073-49e4-91d8-c65323d3a890" text:name="BossProviderVariable"/>
      </text:user-field-decls>
      <text:p text:style-name="P21"/>
      <text:p text:style-name="P15"/>
      <text:p text:style-name="P15"/>
      <text:p text:style-name="P15"/>
      <text:p text:style-name="P16">ОПРЕДЕЛЕНИЕ</text:p>
      <text:p text:style-name="P16">о возбуждении дела</text:p>
      <text:p text:style-name="P16">об административном правонарушении № 4-19.8-1504/00-04-13 </text:p>
      <text:p text:style-name="P16">и проведении административного расследования</text:p>
      <text:p text:style-name="P18"/>
      <text:p text:style-name="P5">«<text:span text:style-name="T15">03</text:span>» <text:span text:style-name="T15">декабря</text:span> 2013 г. <text:s text:c="85"/>г. Москва</text:p>
      <text:p text:style-name="P15"/>
      <text:p text:style-name="P15"/>
      <text:p text:style-name="P15">Я, заместитель начальника Управления контроля ЖКХ, строительства и природных ресурсов <text:span text:style-name="T2">ФАС России, </text:span>Багрова Яна Александровна, рассмотрев материалы уведомления (вх. о<text:span text:style-name="T2">т 13.06.2013 </text:span>№ 46215/13) в отношении Частной компании с ограниченной ответственностью «Касперский Лэбз Лимитед» <text:s text:c="20"/>(<text:span text:style-name="T1">Private Limited Company Kaspersky Labs Limited) </text:span><text:span text:style-name="T2">(далее - Компания </text:span><text:span text:style-name="T1">Kaspersky Labs Limited</text:span><text:span text:style-name="T2">) </text:span>(<text:span text:style-name="T2">дата регистрации в качестве юридического лица — 10.07.2001, регистрационный номер: 4249748; </text:span>место нахождения: <text:span text:style-name="T1">New Bridge Street House, 30-34 New Bridge Street, London EC4V 6BJ, England</text:span>; основной вид деятельности — консультационные услуги в сфере информационных технологий), признала их достаточными для возбуждения дела <text:s text:c="36"/>об административном правонарушении в соответствии с частью 1 <text:s text:c="30"/>статьи 28.1 КоАП.</text:p>
      <text:p text:style-name="P16">УСТАНОВИЛ:</text:p>
      <text:p text:style-name="P15"/>
      <text:p text:style-name="P15">В ФАС России <text:span text:style-name="T2">13.06.2013</text:span> поступило уведомление Компании <text:span text:style-name="T1">Kaspersky Labs Limited</text:span> о приобретении прав, позволяющих определять условия осуществления Закрытым акционерным обществом «Водный Стадион Спорт Инвест» (далее – ЗАО «Водный Стадион Спорт Инвест») (место нахождения: 125167, г. Москва, Лениградский пр-кт, д. 47, стр. 2; основной вид <text:s text:c="33"/>деятельности — управление недвижимым имуществом) предпринимательской деятельности, в результате приобретения 100% акций Компании <text:span text:style-name="T1">Effusive Holding Limited (Private </text:span><text:span text:style-name="T2">с</text:span><text:span text:style-name="T1">ompany limited by shares Effusive Holding Limited), </text:span><text:span text:style-name="T2">которая, в свою очередь, владеет 100% голосующих акций ЗАО «Водный Стадион Спорт Инвест» </text:span>(далее — Уведомление). </text:p>
      <text:p text:style-name="P15">По результатам рассмотрения Уведомления установлено следующее. </text:p>
      <text:p text:style-name="P15">Между Компани<text:span text:style-name="T2">ей</text:span> <text:span text:style-name="T1">Kaspersky Labs Limited</text:span> и Компанией <text:span text:style-name="T1">Ratado Holding Limited</text:span> 27 декабря 2012 г. заключен договор на покупку <text:span text:style-name="T2">Компании </text:span><text:span text:style-name="T1">Effusive Holding Limited</text:span><text:span text:style-name="T2"> и Компании </text:span><text:span text:style-name="T1">Flybase Investments Ltd, </text:span><text:span text:style-name="T2">в соответствии с чем Компанией </text:span><text:span text:style-name="T1">Kaspersky Labs Limited </text:span><text:span text:style-name="T2">приобретены все акции Компании </text:span><text:span text:style-name="T1">Effusive Holding Limited</text:span><text:span text:style-name="T2">, что подтверждается сертификатом акций, согласно которому </text:span><text:soft-page-break/><text:span text:style-name="T2">Компания </text:span><text:span text:style-name="T1">Kaspersky Labs Limited </text:span><text:span text:style-name="T2"><text:s/>зарегистрирована 7 февраля 2013 г. <text:s text:c="28"/>в качестве владельца 3000 акций, составляющих уставный капитал Компании </text:span><text:span text:style-name="T1">Effusive Holding Limited. </text:span></text:p>
      <text:p text:style-name="P15">В соответствии с пунктом 8 части 1 статьи 28 Федерального закона <text:s text:c="19"/>от 26.07.2006 № 135-ФЗ «О защите конкуренции» (далее – Закон о защите конкуренции) приобретение лицом (группой лиц) <text:span text:style-name="T3">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</text:span>, осуществляется с предварительного согласия антимонопольного органа в случае, если суммарная стоимость активов по последним балансам лица, приобретающего доли, и его группы лиц и лица, дол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доли которого приобретаются, и его группы лиц превышает двести пятьдесят миллионов рублей, либо если одно из указанных лиц включено в Реестр хозяйствующих субъектов (за исключением финансовых организаций),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.</text:p>
      <text:p text:style-name="P20"><text:span text:style-name="T6">Согласно части 2 статьи 28 предусмотренное частью 1 статьи 28 требование о получении предварительного согласия антимонопольного органа на осуществление сделок не применяется, если указанные в части 1 статьи 28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8 сделки осуществляются с соблюдением условий, </text:span><text:span text:style-name="T6">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span></text:p>
      <text:p text:style-name="P15">Рассматриваемая сделка <text:s/>совершена лицами, не входящими в одну группу лиц. Суммарная балансовая стоимость активов группы лиц Компании <text:span text:style-name="T1">Kaspersky Labs Limited </text:span><text:span text:style-name="T2">по состоянию на 31.12.2011 составляла 21 291 127 080 рублей. Суммарная балансовая стоимость активов ЗАО «Водный Стадион Спорт Инвест» и его группы лиц по состоянию на 31 декабря 2011 г. превышала 250 000 000 руб. </text:span></text:p>
      <text:p text:style-name="P15"><text:soft-page-break/>Следовательно, указанная сделка подлежала предварительному согласованию с антимонопольным органом.</text:p>
      <text:p text:style-name="P15">Согласно пункту 3 части 1 и части 2 статьи 32 Закона о защите конкуренции лица, <text:span text:style-name="T3">приобретающие акции (доли), имущество, активы хозяйствующих субъектов, права в отношении хозяйствующих субъектов в результате совершения сделок, предусмотренных статьями 28 и 29 Закона о защите конкуренции, представляют в антимонопольный орган ходатайство о даче согласия на осуществление сделок, иных действий.</text:span></text:p>
      <text:p text:style-name="P15">Ходатайство о даче согласия на приобретение Компани<text:span text:style-name="T2">ей</text:span> <text:span text:style-name="T1">Kaspersky Labs Limited </text:span>прав, позволяющих определять условия осуществления <text:s text:c="35"/>ЗАО «Водный Стадион Спорт Инвест» предпринимательской деятельности, <text:s text:c="18"/>в результате приобретения 100% акций<text:span text:style-name="T2"> Компании </text:span><text:span text:style-name="T1">Effusive Holding Limited</text:span><text:span text:style-name="T2"> <text:s text:c="20"/>в а</text:span><text:span text:style-name="T4">нтимонопольный орган не поступало.</text:span></text:p>
      <text:p text:style-name="P15"><text:span text:style-name="T2">Компания </text:span><text:span text:style-name="T1">Kaspersky Labs Limited</text:span> 13.06.2013 представила в антимонопольный орган уведомление о совершении указанной сделки со всеми необходимыми документами. </text:p>
      <text:p text:style-name="P15">Учитывая изложенное, в действиях <text:span text:style-name="T2">Компании </text:span><text:span text:style-name="T1">Kaspersky Labs Limited </text:span>обнаружены признаки нарушения части 1 статьи 28, <text:span text:style-name="T2">части 2 статьи 32 </text:span>Закона <text:s text:c="15"/>о защите конкуренции, выразившегося в непредставлении Компани<text:span text:style-name="T2">ей</text:span> <text:span text:style-name="T1">Kaspersky Labs Limited </text:span>в антимонопольный орган <text:span text:style-name="T3">ходатайства о даче предварительного согласия на осуществление сделки по приобретению прав, позволяющих определять условия осуществления ЗАО «Водный Стадион Спорт Инвест» предпринимательской деятельности, в результате приобретения </text:span><text:span text:style-name="T3">100% акций</text:span><text:span text:style-name="T4"> Компании </text:span><text:span text:style-name="T5">Effusive Holding Limited, </text:span><text:span text:style-name="T4">которая, в свою очередь, владеет 100% голосующих акций ЗАО «Водный Стадион Спорт Инвест»</text:span><text:span text:style-name="T5">.</text:span></text:p>
      <text:p text:style-name="P15">Частью 3 статьи 19.8 Кодекса Российской Федерации <text:s text:c="44"/>об административных правонарушениях (далее – КоАП) предусмотрена административная ответственность за непредставление в антимонопольный орган <text:span text:style-name="T3">ходатайств, предусмотренных антимонопольным законодательством Российской Федерации.</text:span></text:p>
      <text:p text:style-name="P15">Указанные материалы и данные являются достаточными для возбуждения дела об административном правонарушении.</text:p>
      <text:p text:style-name="P15">Руководствуясь статьями 28.1 и 28.7 КоАП, </text:p>
      <text:p text:style-name="P15"/>
      <text:p text:style-name="P16">ОПРЕДЕЛИЛ:</text:p>
      <text:p text:style-name="P16"/>
      <text:list xml:id="list9025816879748832884" text:style-name="L1">
        <text:list-item>
          <text:list>
            <text:list-item>
              <text:list>
                <text:list-item>
                  <text:p text:style-name="P22"><text:span text:style-name="T7">Возбудить в отношении </text:span><text:span text:style-name="T8">Компании </text:span><text:span text:style-name="T9">Kaspersky Labs Limited</text:span><text:span text:style-name="T7"> (</text:span><text:span text:style-name="T8">регистрационный номер: 04249748</text:span><text:span text:style-name="T7">) дело об административном правонарушении по признакам нарушения части 1 статьи 28, </text:span><text:span text:style-name="T8">части 2 статьи 32 </text:span><text:span text:style-name="T7">Закона о защите конкуренции, выразившемся в непредставлении Компани</text:span><text:span text:style-name="T8">ей</text:span><text:span text:style-name="T7"> </text:span><text:span text:style-name="T9">Kaspersky Labs Limited </text:span><text:span text:style-name="T7">в антимонопольный орган </text:span><text:span text:style-name="T11">ходатайства о даче предварительного согласия на осуществление сделки по приобретению прав, </text:span><text:soft-page-break/><text:span text:style-name="T11">позволяющих определять условия осуществления ЗАО «Водный Стадион Спорт Инвест» предпринимательской деятельности, в результате приобретения 100% акций</text:span><text:span text:style-name="T12"> Компании </text:span><text:span text:style-name="T13">Effusive Holding Limited</text:span><text:span text:style-name="T7">, </text:span><text:span text:style-name="T12">которая, в свою очередь, владеет 100% голосующих акций ЗАО «Водный Стадион Спорт Инвест»</text:span><text:span text:style-name="T7"> свидетельствующего об административном правонарушении, предусмотренном статьей 19.8 КоАП. Ответственность за данное правонарушение предусмотрена частью 3 статьи 19.8 КоАП.</text:span></text:p>
                </text:list-item>
              </text:list>
            </text:list-item>
          </text:list>
        </text:list-item>
      </text:list>
      <text:p text:style-name="P15">2. Провести административное расследование. </text:p>
      <text:p text:style-name="P19"><text:span text:style-name="T7">3. Законному представителю </text:span><text:span text:style-name="T12">Компании </text:span><text:span text:style-name="T13">Kaspersky Labs Limited</text:span><text:span text:style-name="T7"> явиться <text:s text:c="23"/>«</text:span><text:span text:style-name="T10">24</text:span><text:span text:style-name="T7">» </text:span><text:span text:style-name="T10">декабря</text:span><text:span text:style-name="T7"> 2013 г. в </text:span><text:span text:style-name="T10">11</text:span><text:span text:style-name="T7"> часов </text:span><text:span text:style-name="T10">00</text:span><text:span text:style-name="T7"> минут по адресу: 123995, Москва, <text:s text:c="37"/>ул. Садовая - Кудринская, д. 11, этаж 2, каб. 253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<text:s text:c="53"/>по делу № </text:span><text:span text:style-name="T14">4-19.8-1504/00-04-13 </text:span><text:span text:style-name="T7">со всеми правами, предусмотренными <text:s text:c="19"/>статьей 25.5 КоАП. </text:span>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/>в соответствии 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91F08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1cm" fo:margin-right="1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7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C91F0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5:08:57.86</meta:creation-date>
    <dc:date>2014-05-25T14:36:00.85</dc:date>
    <meta:editing-duration>PT12M32S</meta:editing-duration>
    <meta:editing-cycles>1</meta:editing-cycles>
    <meta:generator>OpenOffice.org/3.4.1$Win32 OpenOffice.org_project/341m1$Build-9593</meta:generator>
    <meta:print-date>2013-12-03T12:06:52.67</meta:print-date>
    <meta:document-statistic meta:table-count="0" meta:image-count="1" meta:object-count="0" meta:page-count="4" meta:paragraph-count="31" meta:word-count="1127" meta:character-count="9380"/>
    <meta:user-defined meta:name="Поле 1"/>
    <meta:user-defined meta:name="Поле 2"/>
    <meta:user-defined meta:name="Поле 3"/>
    <meta:user-defined meta:name="Поле 4"/>
  </office:meta>
</office:document-meta>
</file>