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3058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10.001cm" fo:margin-right="0.078cm" fo:text-align="justify" style:justify-single-word="false" fo:text-indent="0cm" style:auto-text-indent="false"/>
      <style:text-properties style:font-size-complex="14pt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Основной_20_текст_20_21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9.525cm" fo:margin-right="0.078cm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9.525cm" fo:margin-right="0.078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01cm" fo:margin-right="0.078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525cm" fo:margin-right="0.078cm" fo:text-indent="0cm" style:auto-text-indent="false" style:page-number="auto"/>
      <style:text-properties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Heading_20_2">
      <style:paragraph-properties fo:margin-left="0cm" fo:margin-right="0.078cm" fo:text-indent="0cm" style:auto-text-indent="false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19e2d7-17d1-4911-988e-b4d04cb0825c" text:name="BossProviderVariable"/>
      </text:user-field-decls>
      <text:p text:style-name="P10"/>
      <text:p text:style-name="P2"/>
      <text:p text:style-name="P2"/>
      <text:h text:style-name="P12" text:outline-level="2" text:is-list-header="true">Решение</text:h>
      <text:p text:style-name="P4">по результатам рассмотрения ходатайства</text:p>
      <text:p text:style-name="P4"/>
      <text:p text:style-name="P5">В соответствии со статьями 28, 33 Федерального закона от 26.07.2006 <text:s text:c="4"/>№ 135-ФЗ «О защите конкуренции» Федеральной антимонопольной службой рассмотрено ходатайство ООО «Хайперфудс холдинг» (местонахождение: 426069, Удмуртская Республика, г. Ижевск, ул. Песочная, 11; основной вид деятельности – сдача внаем собственного нежилого недвижимого имущества) о приобретении 100% долей в уставном капитале ООО «Любимая птица» (местонахождение: 426028, Удмуртская Республика, г. Ижевск, ул. Областная, д. 5; основной вид деятельности – розничная торговля пищевыми продуктами, включая напитки, и табачными изделиями в специализированных магазинах) и принято решение об удовлетворении данного ходатайства.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3058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3058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6:52:21.23</meta:creation-date>
    <dc:date>2014-05-25T14:39:12.83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0" meta:character-count="741"/>
    <meta:user-defined meta:name="Поле 1"/>
    <meta:user-defined meta:name="Поле 2"/>
    <meta:user-defined meta:name="Поле 3"/>
    <meta:user-defined meta:name="Поле 4"/>
  </office:meta>
</office:document-meta>
</file>