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50B2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text-align="end" style:justify-single-word="false"/>
      <style:text-properties style:font-name="Times New Roman1" fo:font-size="14pt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8pt" fo:background-color="#ffffff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text-align="end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1"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line-height="150%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.199cm" fo:text-align="justify" style:justify-single-word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style:font-name="Times New Roman1" fo:font-size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36c0f57-f4ea-4706-a129-64e1906f0620" text:name="BossProviderVariable"/>
      </text:user-field-decls>
      <text:p text:style-name="P26"/>
      <text:p text:style-name="P6"/>
      <text:p text:style-name="P5"/>
      <text:p text:style-name="P5"/>
      <text:p text:style-name="P5"/>
      <text:p text:style-name="P6">По списку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4"> </text:p>
      <text:p text:style-name="P9">ОПРЕДЕЛЕНИЕ</text:p>
      <text:p text:style-name="P9">ОБ ОТЛОЖЕНИИ РАССМОТРЕНИЯ ДЕЛА № 1-10-59/00-21-14</text:p>
      <text:p text:style-name="P16"> </text:p>
      <text:p text:style-name="P13"><text:span text:style-name="T1">« 23» </text:span> <text:span text:style-name="T3">мая </text:span> <text:span text:style-name="T1">2014 г.                                                                <text:s text:c="2"/>              <text:s/>          г. Москва</text:span></text:p>
      <text:p text:style-name="P16"> </text:p>
      <text:p text:style-name="P20">Комиссия ФАС России по рассмотрению дела о нарушении антимонопольного законодательства в составе (далее — Комиссия):</text:p>
      <text:p text:style-name="P20">председатель Комиссии:</text:p>
      <text:p text:style-name="P20">Королев В.Г. - начальник Управления контроля электроэнергетики;</text:p>
      <text:p text:style-name="P20">члены Комиссии:</text:p>
      <text:p text:style-name="P20">Васильев Д.А. – заместитель начальника Управления контроля электроэнергетики;</text:p>
      <text:p text:style-name="P20">Цышевская Е.В. – заместитель начальника Управления контроля электроэнергетики;</text:p>
      <text:p text:style-name="P20">Овчинникова А.С. – консультант отдела правовой работы Правового управления;</text:p>
      <text:p text:style-name="P20">Бокоева О.З. – заместитель начальника отдела обобщения практики <text:soft-page-break/>правоприменения и методического сопровождения Аналитического управления;</text:p>
      <text:p text:style-name="P21">Беляева Л.С. - заместитель начальника Управления контроля финансовых рынков,</text:p>
      <text:p text:style-name="P23"><text:span text:style-name="T1">рассмотрев дело № 1-10-59/00-21-14 по признакам нарушения группой лиц в составе НП «Совет рынка» (местонахождения: 123610, г. Москва, Краснопресненская наб., д. 12, под. 7) и ОАО «АТС» (местонахождения: 123610, Москва, Краснопресненская наб., д. 12, под.7) (далее — группа лиц)  пункта 3 части 1 статьи 10 Федерального закона от 26.07.2006 № 135-ФЗ «О защите конкуренции» (далее — Закон о защите конкуренции), выразившегося в злоупотреблении доминирующим положением в форме навязывания контрагентам условий Договора о присоединении к торговой системе оптового рынка (далее – Договор), невыгодных для них, в части установления в Положении о порядке предоставления финансовых гарантий на оптовом рынке (Приложение № 26 к Договору) требований,  обязывающих организацию - кандидата на аккредитацию в системе финансовых гарантий на оптовом рынке электроэнергии и мощности иметь статус банка, обладать международным рейтингом рейтинговых агентств «Фитч Рейтингс» (Fitch Ratings) или «Стандарт энд Пурс» (Standard &amp; Poor's) либо не ниже уровня «В1» по классификации рейтингового агентства «Мудис Инвесторс Сервис» (Moody's Investors Service) (далее — международный рейтинг рейтинговых агентств) и соблюдать размер собственного капитала банка в сумме более 4 млрд. руб., которые ограничивают участников оптового рынка </text:span><text:span text:style-name="T2">электроэнергии и мощности</text:span><text:span text:style-name="T1"> в выборе организаций, предоставляющих финансовые гарантии на оптовом рынке <text:s/></text:span><text:span text:style-name="T2">электроэнергии и мощности,</text:span></text:p>
      <text:p text:style-name="P18"> <text:span text:style-name="T1">УСТАНОВИЛА:</text:span></text:p>
      <text:p text:style-name="P19"/>
      <text:p text:style-name="P22"><text:span text:style-name="T1">Исходя из представленных материалов и пояснений лиц, участвующих в рассмотрении дела <text:s/>№ 1-10-59/00-21-14, Комиссией не было установлено <text:s/>в </text:span><text:soft-page-break/><text:span text:style-name="T1">действиях группы лиц нарушения <text:s/>пункта 3 части 1 статьи 10 Закона о защите конкуренции, в части навязывания контрагенту невыгодных условий договора. При этом Комиссия установила в действиях группы лиц признаки нарушения части 1 статьи 10 Закона о защите конкуренции, выразившиеся в <text:s/>ущемлении интересов субъектов оптового рынка электрической энергии и мощности, путем установления в Положении о порядке предоставления финансовых гарантий на оптовом рынке (Приложение № 26 к Договору) требований,  обязывающих организацию - кандидата на аккредитацию в системе финансовых гарантий на оптовом рынке электроэнергии и мощности иметь статус банка, обладать международным рейтингом рейтинговых агентств «Фитч Рейтингс» (Fitch Ratings) или «Стандарт энд Пурс» (Standard &amp; Poor's) либо не ниже уровня «В1» по классификации рейтингового агентства «Мудис Инвесторс Сервис» (Moody's Investors Service) (далее — международный рейтинг рейтинговых агентств) и соблюдать размер собственного капитала банка в сумме более 4 млрд. руб., которые ограничивают участников оптового рынка </text:span><text:span text:style-name="T2">электроэнергии и мощности</text:span><text:span text:style-name="T1"> в выборе организаций, предоставляющих финансовые гарантии на оптовом рынке <text:s/></text:span><text:span text:style-name="T2">электроэнергии и мощности.</text:span><text:span text:style-name="T1"> </text:span></text:p>
      <text:p text:style-name="P22"><text:span text:style-name="T5">В соответствии с частями 1, 5 статьи 47 Закона о защите конкуренции</text:span><text:span text:style-name="T1"> <text:s/></text:span><text:span text:style-name="T5">Комиссия</text:span></text:p>
      <text:p text:style-name="P24">ОПРЕДЕЛИЛА:</text:p>
      <text:p text:style-name="P24"/>
      <text:p text:style-name="P7"><text:span text:style-name="T1">1.</text:span><text:span text:style-name="T4"> </text:span><text:span text:style-name="T1">Отложить рассмотрение дела № 1-10-59/00-21-14.</text:span></text:p>
      <text:p text:style-name="P17"><text:span text:style-name="T1">2.</text:span><text:span text:style-name="T4"> </text:span><text:span text:style-name="T1">Назначить рассмотрение дела № 1-10-59/00-21-14 на 05.06.2014 г. в 11:00 <text:s text:c="2"/>каб. 238 по </text:span><text:span text:style-name="T5">адресу: ул. Садовая Кудринская, д. 11, <text:s/>Д-242, ГСП-5, Москва, 123995;</text:span></text:p>
      <text:p text:style-name="P17"><text:span text:style-name="T5">3. НП «Совет рынка» представить обосновывающую информацию о принятии решений по</text:span><text:span text:style-name="T6"> внесению изменений в приложение № 8.4. «Перечень обязательных </text:span><text:soft-page-break/><text:span text:style-name="T6">документов, предоставляемых банком-заявителем в ОАО «ЦФР» к <text:s/>Приложению № 26 «Положение о порядке предоставления финансовых гарантий на оптовом рынке» к Договору о присоединении к торговой системе оптового рынка, принятых Наблюдательным советом <text:s/>НП «Совет рынка» 14 мая 2014 года.</text:span></text:p>
      <text:p text:style-name="P14"><text:s/>         </text:p>
      <text:p text:style-name="P14"/>
      <text:p text:style-name="P25">Председатель Комиссии                                                                          В.Г. Королев</text:p>
      <text:p text:style-name="P16"> </text:p>
      <text:p text:style-name="P16"/>
      <text:p text:style-name="P16"/>
      <text:p text:style-name="P16"> <text:span text:style-name="T1">Члены Комиссии:                                                                               <text:s text:c="3"/>Д.А. Васильев </text:span></text:p>
      <text:p text:style-name="P15"/>
      <text:p text:style-name="P15"> </text:p>
      <text:p text:style-name="P10">Е.В. Цышевская </text:p>
      <text:p text:style-name="P15"/>
      <text:p text:style-name="P15"/>
      <text:p text:style-name="P10">А.С. Овчинникова </text:p>
      <text:p text:style-name="P15"/>
      <text:p text:style-name="P15"/>
      <text:p text:style-name="P10">О.З. Бокоева</text:p>
      <text:p text:style-name="P11"/>
      <text:p text:style-name="P11"/>
      <text:p text:style-name="P11"><text:s text:c="2"/>Л.С. Беляе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Бельченко Е.В.</text:p>
      <text:p text:style-name="P12">8-499-755-23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50B2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450B29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4450B297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7:27:17.67</meta:creation-date>
    <dc:date>2014-05-26T09:37:41.40</dc:date>
    <meta:editing-duration>PT6M3S</meta:editing-duration>
    <meta:editing-cycles>1</meta:editing-cycles>
    <meta:generator>OpenOffice.org/3.4.1$Win32 OpenOffice.org_project/341m1$Build-9593</meta:generator>
    <meta:print-date>2014-05-23T16:41:47.89</meta:print-date>
    <meta:document-statistic meta:table-count="0" meta:image-count="2" meta:object-count="0" meta:page-count="4" meta:paragraph-count="45" meta:word-count="578" meta:character-count="4688"/>
    <meta:user-defined meta:name="Поле 1"/>
    <meta:user-defined meta:name="Поле 2"/>
    <meta:user-defined meta:name="Поле 3"/>
    <meta:user-defined meta:name="Поле 4"/>
  </office:meta>
</office:document-meta>
</file>