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2F3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68cm" fo:margin-right="0cm" fo:text-align="justify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bd866-c68f-4dd8-b2cd-37ce708c3ddb" text:name="BossProviderVariable"/>
      </text:user-field-decls>
      <text:p text:style-name="P14"/>
      <text:p text:style-name="P6"/>
      <text:p text:style-name="P6"/>
      <text:p text:style-name="P9"><text:span text:style-name="T1">ОПРЕДЕЛЕНИЕ</text:span> </text:p>
      <text:p text:style-name="P9">о продлении срока и об отложении рассмотрения дела </text:p>
      <text:p text:style-name="P9">об административном правонарушении <text:span text:style-name="T2">№ 4-19.5-132/00-18-14</text:span></text:p>
      <text:p text:style-name="P9"/>
      <text:p text:style-name="P7">«<text:span text:style-name="T2">22</text:span>» <text:span text:style-name="T4">мая</text:span> 2014 г. <text:s text:c="93"/>г. Москва</text:p>
      <text:p text:style-name="P7"/>
      <text:p text:style-name="P10">Я, заместитель Руководителя Федеральной антимонопольной службы <text:span text:style-name="T4">Цыганов Андрей Геннадьевич</text:span>, рассмотрев протокол и материалы дела об административном правонарушении № <text:span text:style-name="T2">4-19.5-132/00-18-14</text:span>, возбужденного<text:line-break/>в отношении <text:span text:style-name="T2">TEVA PHARMACEUTICAL INDUSTRIES LIMITED </text:span><text:span text:style-name="T6">(</text:span><text:span text:style-name="T7">место нахождения: </text:span><text:span text:style-name="T6">5 Basel St., PO Box 3190, Petah Tikva 49131, Israel),</text:span></text:p>
      <text:p text:style-name="P10"/>
      <text:p text:style-name="P11">УСТАНОВИЛ:</text:p>
      <text:p text:style-name="P10"/>
      <text:p text:style-name="P10">Отсутствие надлежащего уведомления <text:span text:style-name="T2">TEVA PHARMACEUTICAL INDUSTRIES LIMITED </text:span><text:span text:style-name="T4">о дате, времени и месте рассмотрения </text:span>дела об административном правонарушении № <text:span text:style-name="T2">4-19.5-132/00-18-14</text:span>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ОПРЕДЕЛИЛ:</text:p>
      <text:p text:style-name="P12"/>
      <text:list xml:id="list6786880548230454026" text:style-name="L1">
        <text:list-item>
          <text:list>
            <text:list-item>
              <text:list>
                <text:list-item>
                  <text:p text:style-name="P15">Продлить срок рассмотрения дела об административном правонарушении № 4-19.5-132/00-18-14 до 21<text:span text:style-name="T8">.06.2014 г.</text:span></text:p>
                </text:list-item>
                <text:list-item>
                  <text:p text:style-name="P15">Дело об административном правонарушении № <text:span text:style-name="T2">4-19.5-132/00-18-14</text:span> отложить.</text:p>
                </text:list-item>
                <text:list-item>
                  <text:p text:style-name="P15">Назначить рассмотрение дела об административном правонарушении № 4-19.5-132/00-18-14 на «19»<text:span text:style-name="T8"> </text:span><text:span text:style-name="T5">июня</text:span><text:span text:style-name="T8"> 2014 г. в </text:span><text:span text:style-name="T3">1</text:span><text:span text:style-name="T5">4</text:span><text:span text:style-name="T8"> часов 1</text:span><text:span text:style-name="T3">0</text:span><text:span text:style-name="T8"> минут по адресу: 123995, г. Москва, ул. Садовая - Кудринская, д. 11, каб. 415.</text:span></text:p>
                </text:list-item>
              </text:list>
            </text:list-item>
          </text:list>
        </text:list-item>
      </text:list>
      <text:p text:style-name="P10"> </text:p>
      <text:p text:style-name="P16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72F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72F3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5:47:39.90</meta:creation-date>
    <dc:date>2014-05-26T17:21:03.95</dc:date>
    <meta:editing-duration>PT1M41S</meta:editing-duration>
    <meta:editing-cycles>1</meta:editing-cycles>
    <meta:generator>OpenOffice.org/3.4.1$Win32 OpenOffice.org_project/341m1$Build-9593</meta:generator>
    <meta:print-date>2014-05-26T09:45:36.96</meta:print-date>
    <meta:document-statistic meta:table-count="0" meta:image-count="1" meta:object-count="0" meta:page-count="1" meta:paragraph-count="17" meta:word-count="150" meta:character-count="1271"/>
    <meta:user-defined meta:name="Поле 1"/>
    <meta:user-defined meta:name="Поле 2"/>
    <meta:user-defined meta:name="Поле 3"/>
    <meta:user-defined meta:name="Поле 4"/>
  </office:meta>
</office:document-meta>
</file>