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C720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5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/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margin-top="0cm" fo:margin-bottom="0cm" fo:line-height="10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5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5%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2.249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-0.185cm"/>
          <style:tab-stop style:position="2.24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7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2.249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73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>
        <style:tab-stops>
          <style:tab-stop style:position="0.423cm"/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8.999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0cm" fo:margin-right="0cm" fo:margin-top="0cm" fo:margin-bottom="0cm" fo:line-height="105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2.381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2.249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73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5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-0.185cm"/>
          <style:tab-stop style:position="2.249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7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73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-0.185cm"/>
          <style:tab-stop style:position="2.249cm"/>
        </style:tab-stops>
      </style:paragraph-properties>
      <style:text-properties fo:font-variant="normal" fo:text-transform="none" style:font-name="Times New Roman" fo:font-size="14pt" fo:language="ru" fo:country="RU" style:font-size-asian="14pt" style:font-size-complex="14pt"/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-0.185cm"/>
          <style:tab-stop style:position="2.249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45" style:family="paragraph" style:parent-style-name="Text_20_body" style:list-style-name="L6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fo:language="ru" fo:country="RU"/>
    </style:style>
    <style:style style:name="P46" style:family="paragraph" style:parent-style-name="Text_20_body" style:master-page-name="First_20_Page">
      <style:paragraph-properties fo:margin-top="0cm" fo:margin-bottom="0cm" fo:line-height="105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8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language="ru" fo:country="RU"/>
    </style:style>
    <style:style style:name="T3" style:family="text">
      <style:text-properties fo:font-variant="normal" fo:text-transform="none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font-name="Times New Roman" fo:language="ru" fo:country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1"/>
    </style:style>
    <style:style style:name="T17" style:family="text">
      <style:text-properties fo:language="ru" fo:country="RU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4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4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4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4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4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4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4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4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1bbbd0-7c28-460c-86cc-f2323edc9558" text:name="BossProviderVariable"/>
      </text:user-field-decls>
      <text:p text:style-name="P34"/>
      <text:p text:style-name="P32"/>
      <text:p text:style-name="P32"/>
      <text:p text:style-name="P32"/>
      <text:p text:style-name="P6">ОПРЕДЕЛЕНИЕ</text:p>
      <text:p text:style-name="P10">ОБ ОТЛОЖЕНИИ РАССМОТРЕНИЯ ДЕЛА № 1-17-282/00-05-13</text:p>
      <text:p text:style-name="P9"/>
      <text:p text:style-name="P9">«28» ноября 2013 г. <text:s text:c="91"/>г. Москва</text:p>
      <text:p text:style-name="P14"/>
      <text:p text:style-name="P15">Комиссия Федеральной антимонопольной службы по рассмотрению дела <text:s text:c="2"/><text:span text:style-name="T16">№ 1-17-282/00-05-13</text:span> о нарушении антимонопольного законодательства (далее – Комиссия) <text:span text:style-name="T26">&lt;...&gt;</text:span>, </text:p>
      <text:p text:style-name="P15">рассмотрев дело <text:span text:style-name="T16">№ 1-17-282/00-05-13</text:span> по признакам нарушения <text:s text:c="15"/><text:span text:style-name="T17">ООО «Балтийский завод-Судостроение» (далее –</text:span> <text:span text:style-name="T17">ООО «БЗС») (место <text:s/>нахождения: ул. Косая линия, д. 16, корп. 1, литер «Б», г. Санкт-Петербург, Ленинградская обл., 199106) пункта 3 части 1 статьи 17 Федерального закона от 26.07.2006 № 135-ФЗ «О защите конкуренции» (далее – Закон о защите конкуренции)</text:span>,</text:p>
      <text:p text:style-name="P27"/>
      <text:p text:style-name="P30">УСТАНОВИЛА:</text:p>
      <text:p text:style-name="P20"/>
      <text:p text:style-name="P15">В целях полного и всестороннего рассмотрения дела <text:span text:style-name="T16">№ 1-17-282/00-05-13</text:span> о нарушении антимонопольного законодательства Комиссии необходимо получить дополнительные материалы и информацию, а также привлечь к участию в деле лиц, располагающих сведениями о рассматриваемых Комиссией обстоятельствах.</text:p>
      <text:p text:style-name="P15">В соответствии с частями 1, 5 статьи 47 Закона о защите конкуренции Комиссия</text:p>
      <text:p text:style-name="P15"/>
      <text:p text:style-name="P30">ОПРЕДЕЛИЛА:</text:p>
      <text:p text:style-name="P28"/>
      <text:list xml:id="list471098516349641841" text:style-name="L1">
        <text:list-item>
          <text:p text:style-name="P36">Отложить рассмотрение дела № 1-17-282/00-05-13.</text:p>
        </text:list-item>
      </text:list>
      <text:p text:style-name="P16"/>
      <text:list xml:id="list37539198" text:continue-numbering="true" text:style-name="L1">
        <text:list-item>
          <text:p text:style-name="P36">Назначить рассмотрение дела № 1-17-282/00-05-13 на «25» декабря <text:s text:c="5"/>2013 г. в «14» часов «00» минут, по адресу: ул. Садовая Кудринская, 11, переговорная № 219.</text:p>
        </text:list-item>
      </text:list>
      <text:p text:style-name="P17"/>
      <text:p text:style-name="P16"><text:span text:style-name="T2">3. ООО «БЗС»</text:span><text:span text:style-name="T1"> в срок до «16» декабря 2013 г. представить следующие документы и информацию:</text:span></text:p>
      <text:list xml:id="list6972851361423758157" text:style-name="L2">
        <text:list-item>
          <text:list>
            <text:list-item>
              <text:p text:style-name="P37"><text:span text:style-name="T1">. Сведения о расходах ООО «БЗС» на хранение и перевозку <text:s/>высокопрочного судового листового металлопроката (далее </text:span><text:span text:style-name="T2">–</text:span><text:span text:style-name="T1"> Продукция) для </text:span><text:soft-page-break/><text:span text:style-name="T1">заказа 05706 проекта 22220 при поставке Продукции</text:span><text:span text:style-name="T2">:</text:span></text:p>
            </text:list-item>
          </text:list>
        </text:list-item>
      </text:list>
      <text:p text:style-name="P17"><text:span text:style-name="T1">- ООО «Русская горно-металлургическая компания» </text:span><text:span text:style-name="T2">(место нахождения: ул. Ольховская, д. 45, стр. 1, офис № 4, г. Москва, 105066) (далее – ООО «РГМК») четырьмя партиями в соответствии с графиком поставки, представленным в заявке ООО «РГМК» на участие в открытом запросе предложений на право заключения договора на поставку Продукции для заказа 05706 проекта 22220 (далее – Запрос предложений);</text:span></text:p>
      <text:p text:style-name="P22">- ОАО «Северсталь» (место нахождения: ул. Мира, д. 30, г. Череповец, Вологодская обл., 162608) двумя партиями в соответствии с графиком поставки, представленным в заявке ОАО «Северсталь» на участие в Запросе предложений.</text:p>
      <text:p text:style-name="P23">При этом необходимо представить методологию расчета указанных расходов, наименования и величины (в руб.) статей затрат.</text:p>
      <text:p text:style-name="P23">Указанные сведения должны быть представлены отдельно для <text:s text:c="16"/>ООО «РГМК» и для ОАО «Северсталь».</text:p>
      <text:p text:style-name="P23">3.2. Сведения о перечне испытаний, согласований, необходимых для внесения и утверждения изменений в проектную документацию головного универсального атомного ледокола проекта 22220 мощностью 60 МВт (далее – Атомный ледокол ЛК-60) в случае поставки Продукции в соответствии с номенклатурой, представленной в заявке ОАО «Северсталь» на участие в Запросе предложений, с указанием ссылок на законодательные акты, нормативную документацию и т.п., регламентирующие данный вопрос.</text:p>
      <text:p text:style-name="P23">При этом необходимо указать наименования хозяйствующих субъектов, с которыми необходимо согласовать такие изменения, а также привести расчеты финансовых и временных издержек, связанных с необходимостью внесения указанных изменений. </text:p>
      <text:p text:style-name="P24">3.3. Копию переписки (в том числе электронной) с ОАО «Северсталь», <text:s text:c="2"/>ООО «РГМК», ФАУ «Российский морской регистр судоходства» (далее – <text:s text:c="8"/>ФАУ «РМРС»), ФГУП ЦНИИ КМ «Прометей», конструкторскими бюро и иными хозяйствующими субъектами по вопросу наличия (отсутствия) возможности производства (поставки) Продукции для заказа 05706 проекта 22220, за период с 12.08.2012 г. по дату получения настоящего определения.</text:p>
      <text:p text:style-name="P24">3.4. Копию переписки (в том числе электронной) с ОАО «Северсталь», <text:s/>ООО «РГМК», ФАУ «РМРС», ФГУП ЦНИИ КМ «Прометей» и иными хозяйствующими субъектами по вопросам, связанным с необходимостью получения свидетельств (свидетельства о признании изготовителя (далее – СПИ) и т.п.) на производство и поставку Продукции для заказа 05706 проекта 22220, в том числе по вопросу периода времени, необходимого для получения указанных свидетельств, за период с 12.08.2012 г. по дату получения настоящего определения.</text:p>
      <text:list xml:id="list8677810505164602665" text:style-name="L3">
        <text:list-item>
          <text:list>
            <text:list-item>
              <text:p text:style-name="P38"><text:span text:style-name="T2">Копию договора от 12.08.2012 № 65-БЗС, заключенного между <text:s text:c="5"/></text:span><text:soft-page-break/><text:span text:style-name="T6">ФГУП «Атомфлот»</text:span><text:span text:style-name="T2"> и ООО «БЗС» </text:span>на выполнение работ по строительству <text:span text:style-name="T2">Атомного ледокола ЛК-60,</text:span> со всеми неотъемлемыми приложениями (дополнениями, спецификациями, графиками строительства <text:s/>и т.п.).</text:p>
            </text:list-item>
          </text:list>
        </text:list-item>
      </text:list>
      <text:p text:style-name="P17">3.6. <text:span text:style-name="T2">Сведения о дате утверждения проектной документации на Атомный ледокол ЛК-60 и дате поступления такой документации в распоряжение <text:s text:c="10"/>ООО «БЗС».</text:span></text:p>
      <text:p text:style-name="P17">3.7. Сведения о составной части конструкции Атомного ледокола ЛК-60, в которой используются позиции <text:span text:style-name="T25">59-62 Пр</text:span>одукции, представленные в Приложении № 1 Документации по проведению Запроса предложений.</text:p>
      <text:p text:style-name="P17"/>
      <text:list xml:id="list862798171590726245" text:style-name="L4">
        <text:list-item>
          <text:p text:style-name="P39"><text:span text:style-name="T1">ОАО «Северсталь» в срок до «</text:span><text:span text:style-name="T7">16»</text:span><text:span text:style-name="T1"> декабря 2013 г. представить следующие документы и информацию:</text:span></text:p>
        </text:list-item>
      </text:list>
      <text:list xml:id="list3733344070121721387" text:style-name="L5">
        <text:list-item>
          <text:p text:style-name="P44">Письменное обоснование отсутствия возможности поставки Продукции в соответствии с графиком поставки и номенклатурой, указанными в Приложении № 1 Документации по проведению Запроса предложений.</text:p>
        </text:list-item>
        <text:list-item>
          <text:p text:style-name="P40">Сведения об экономически оправданном минимальном объеме производства Продукции, указанной в Приложении № 1 Документации по проведению Запроса предложений, обуславливающем для ОАО «Северсталь» более высокие затраты на единицу продукции до момента достижения такого объема производства (эффект масштаба производства).</text:p>
        </text:list-item>
        <text:list-item>
          <text:p text:style-name="P40"><text:span text:style-name="T2">Копию переписки (в том числе электронной) с ООО «БЗС», <text:s text:c="14"/>ФАУ «РМРС», ФГУП ЦНИИ КМ «Прометей», конструкторскими бюро и иными хозяйствующими субъектами по вопросу наличия (отсутствия) возможности <text:s/>производства и поставки Продукции, <text:s/>а также по вопросу <text:s/>получения разрешительных документов ФАУ «РМРС» <text:s/>(СПИ и т.п.), </text:span><text:span text:style-name="T2">необходимых для производства и поставки Продукции, за период с 12.08.2012 по дату получения настоящего определения.</text:span></text:p>
        </text:list-item>
      </text:list>
      <text:p text:style-name="P43"/>
      <text:p text:style-name="P19"><text:span text:style-name="T2">5. ООО «РГМК» в срок до «</text:span><text:span text:style-name="T3">16»</text:span><text:span text:style-name="T2"> декабря 2013 г. представить следующие документы и информацию:</text:span></text:p>
      <text:p text:style-name="P18"><text:span text:style-name="T2">5.1. Копию переписки (в том числе электронной) с ООО «БЗС», <text:s text:c="14"/>ФАУ «РМРС», ФГУП ЦНИИ КМ «Прометей», конструкторскими бюро и иными хозяйствующими субъектами по вопросу наличия (отсутствия) возможности <text:s/>производства и поставки Продукции, а также по вопросу получения разрешительных документов ФАУ «РМРС» (СПИ и т.п.), </text:span><text:span text:style-name="T5">необходимых для производства и поставки Продукции, за период с 12.08.2012 по дату получения настоящего определения.</text:span></text:p>
      <text:p text:style-name="P26"/>
      <text:p text:style-name="P26">6. Привлечь к участию в рассмотрении дела № 1-17-282/00-05-13 в качестве лиц, располагающих сведениями о рассматриваемых Комиссией обстоятельствах: </text:p>
      <text:p text:style-name="P15"><text:soft-page-break/>ФАУ «Российский морской регистр судоходства» (место нахождения: Дворцовая набережная, д. 8, г. Санкт-Петербург, Ленинградская обл., 191186),</text:p>
      <text:p text:style-name="P16">ФГУП ЦНИИ КМ «Прометей» (место нахождения: ул. Шпалерная, д. 49, <text:s text:c="28"/>г. Санкт-Петербург, Ленинградская обл., <text:s/>191015),</text:p>
      <text:p text:style-name="P16">ОАО «ЦКБ «Айсберг» (место нахождения: Большой пр., д. 36, г. Санкт-Петербург, В.О., Ленинградская обл., 199034).</text:p>
      <text:p text:style-name="P15"/>
      <text:p text:style-name="P15">Все представленные в ФАС России документы и материалы должны быть прошиты, пронумерованы и заверены надлежащим образом.</text:p>
      <text:p text:style-name="P15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5">Явка лиц (их законных представителей), в отношении которых возбуждено дело о нарушении антимонопольного законодательства, и иных привлеченных <text:s text:c="6"/>к участию в деле лиц (с доверенностью на участие в рассмотрении дела) обязательна.</text:p>
      <text:p text:style-name="P25"><text:span text:style-name="T9">Кроме того, не позднее </text:span><text:span text:style-name="T10">16.12.201</text:span><text:span text:style-name="T11">3</text:span><text:span text:style-name="T13"> </text:span><text:span text:style-name="T4">ООО «БЗС», ОАО «Северсталь» и <text:s text:c="5"/>ООО «РГМК»</text:span><text:span text:style-name="T12"> </text:span><text:span text:style-name="T18">надлежит представить в ФАС России по электронной почте </text:span><text:span text:style-name="T21">fradkin</text:span><text:span text:style-name="T22">@</text:span><text:span text:style-name="T21">fas</text:span><text:span text:style-name="T22">.</text:span><text:span text:style-name="T21">gov</text:span><text:span text:style-name="T22">.</text:span><text:span text:style-name="T21">ru</text:span><text:span text:style-name="T20"> </text:span><text:span text:style-name="T19">сообщение о</text:span><text:span text:style-name="T18"> </text:span><text:span text:style-name="T20">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</text:span><text:span text:style-name="T18"> </text:span></text:p>
      <text:p text:style-name="P15"/>
      <text:p text:style-name="P21">Примечание:</text:p>
      <text:list xml:id="list1743060321219895934" text:style-name="L6">
        <text:list-item>
          <text:p text:style-name="P45"><text:span text:style-name="T15">С материалами дела можно ознакомиться в ФАС России, контактный телефон <text:s text:c="6"/>(499) </text:span><text:span text:style-name="T15">755-23-23, </text:span><text:span text:style-name="T15">доб. </text:span><text:span text:style-name="T15">088417</text:span><text:span text:style-name="T15">.</text:span></text:p>
        </text:list-item>
      </text:list>
      <text:list xml:id="list6050115177467016226" text:style-name="L7">
        <text:list-item>
          <text:list>
            <text:list-item>
              <text:list>
                <text:list-item>
                  <text:p text:style-name="P41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        </text:list-item>
                <text:list-item>
                  <text:p text:style-name="P41">Для обеспечения пропусков в здание ФАС России фамилии представителей необходимо сообщить за 3 дня до рассмотрения дела.</text:p>
                </text:list-item>
              </text:list>
            </text:list-item>
          </text:list>
        </text:list-item>
      </text:list>
      <text:p text:style-name="P13"/>
      <text:p text:style-name="P2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C720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38C72003.png" xlink:type="simple" xlink:show="embed" xlink:actuate="onLoad"/></draw:frame><draw:frame draw:style-name="Mfr1" draw:name="Врезка3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38C7200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7:56:48.43</meta:creation-date>
    <dc:date>2014-05-26T17:39:54.23</dc:date>
    <meta:editing-duration>P1DT54M36S</meta:editing-duration>
    <meta:editing-cycles>185</meta:editing-cycles>
    <meta:generator>OpenOffice.org/3.4.1$Win32 OpenOffice.org_project/341m1$Build-9593</meta:generator>
    <meta:print-date>2013-12-03T16:21:17.68</meta:print-date>
    <meta:document-statistic meta:table-count="0" meta:image-count="2" meta:object-count="0" meta:page-count="4" meta:paragraph-count="47" meta:word-count="1068" meta:character-count="8249"/>
    <meta:user-defined meta:name="Поле 1"/>
    <meta:user-defined meta:name="Поле 2"/>
    <meta:user-defined meta:name="Поле 3"/>
    <meta:user-defined meta:name="Поле 4"/>
  </office:meta>
</office:document-meta>
</file>