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77D2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0.026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4" style:family="paragraph" style:parent-style-name="Standard">
      <style:paragraph-properties fo:margin-left="10.026cm" fo:margin-right="0cm" fo:margin-top="0cm" fo:margin-bottom="0cm" fo:line-height="150%" fo:text-indent="0cm" style:auto-text-indent="false"/>
      <style:text-properties fo:color="#000000" style:font-name="Times New Roman" fo:font-size="14pt" fo:background-color="transparent" style:font-size-asian="14pt" style:font-size-complex="14pt"/>
    </style:style>
    <style:style style:name="P5"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028cm" fo:margin-right="0cm" fo:margin-top="0cm" fo:margin-bottom="0cm" fo:line-height="150%" fo:text-align="center" style:justify-single-word="false" fo:text-indent="0cm" style:auto-text-indent="false" style:text-autospace="non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028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028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028cm" fo:margin-right="0cm" fo:margin-top="0cm" fo:margin-bottom="0cm" fo:line-height="150%"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0.028cm" fo:margin-right="0cm" fo:margin-top="0cm" fo:margin-bottom="0cm" fo:line-height="100%" fo:text-indent="0cm" style:auto-text-indent="false"/>
      <style:text-properties fo:color="#000000" style:font-name="Times New Roman" fo:font-size="14pt" fo:background-color="transparent" style:font-size-asian="14pt" style:font-size-complex="14pt"/>
    </style:style>
    <style:style style:name="P12" style:family="paragraph" style:parent-style-name="Standard">
      <style:paragraph-properties fo:margin-left="0.028cm" fo:margin-right="0cm" fo:margin-top="0cm" fo:margin-bottom="0cm" fo:line-height="150%" fo:text-indent="0cm" style:auto-text-indent="false"/>
      <style:text-properties fo:color="#000000" style:font-name="Times New Roman" fo:font-size="14pt" fo:background-color="transparent" style:font-size-asian="14pt" style:font-size-complex="14pt"/>
    </style:style>
    <style:style style:name="P13" style:family="paragraph" style:parent-style-name="Standard">
      <style:paragraph-properties fo:margin-left="0.028cm" fo:margin-right="0cm" fo:margin-top="0cm" fo:margin-bottom="0cm" fo:line-height="150%" fo:text-indent="0cm" style:auto-text-indent="false"/>
      <style:text-properties style:font-name="Times New Roman" fo:font-size="14pt" style:font-size-asian="14pt" style:font-size-complex="14pt"/>
    </style:style>
    <style:style style:name="P14" style:family="paragraph" style:parent-style-name="Standard">
      <style:paragraph-properties fo:margin-left="0.028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028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028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028cm" fo:margin-right="0cm" fo:margin-top="0cm" fo:margin-bottom="0cm" fo:line-height="150%" fo:text-align="justify" style:justify-single-word="false" fo:text-indent="1.281cm" style:auto-text-indent="false"/>
    </style:style>
    <style:style style:name="P22" style:family="paragraph" style:parent-style-name="Standard">
      <style:paragraph-properties fo:margin-left="0.028cm" fo:margin-right="0cm" fo:margin-top="0cm" fo:margin-bottom="0cm" fo:line-height="150%" fo:text-align="justify" style:justify-single-word="false" fo:text-indent="1.281cm" style:auto-text-indent="false"/>
    </style:style>
    <style:style style:name="P23" style:family="paragraph" style:parent-style-name="Standard">
      <style:paragraph-properties fo:margin-left="0.028cm" fo:margin-right="0cm" fo:margin-top="0cm" fo:margin-bottom="0cm" fo:line-height="150%" fo:text-align="justify" style:justify-single-word="false" fo:text-indent="1.281cm" style:auto-text-indent="false"/>
      <style:text-properties fo:font-size="14pt"/>
    </style:style>
    <style:style style:name="P24" style:family="paragraph" style:parent-style-name="Text_20_body">
      <style:paragraph-properties fo:margin-left="0.028cm" fo:margin-right="0cm" fo:margin-top="0cm" fo:margin-bottom="0cm" fo:line-height="150%" fo:text-align="justify" style:justify-single-word="false" fo:text-indent="1.448cm" style:auto-text-indent="false"/>
      <style:text-properties style:font-name="Times New Roman" fo:font-size="14pt" style:font-size-asian="14pt" style:font-size-complex="14pt"/>
    </style:style>
    <style:style style:name="P25" style:family="paragraph" style:parent-style-name="Text_20_body">
      <style:paragraph-properties fo:margin-left="0.028cm" fo:margin-right="0cm" fo:margin-top="0cm" fo:margin-bottom="0cm" fo:line-height="150%" fo:text-align="justify" style:justify-single-word="false" fo:text-indent="1.198cm" style:auto-text-indent="false"/>
      <style:text-properties style:font-name="Times New Roman" fo:font-size="14pt" style:font-size-asian="14pt" style:font-size-complex="14pt"/>
    </style:style>
    <style:style style:name="P26" style:family="paragraph" style:parent-style-name="Standard">
      <style:paragraph-properties fo:margin-left="10.111cm" fo:margin-right="0cm" fo:margin-top="0cm" fo:margin-bottom="0cm" fo:line-height="150%" fo:text-indent="0cm" style:auto-text-indent="false"/>
      <style:text-properties style:font-name="Times New Roman" fo:font-size="14pt" style:font-size-asian="14pt" style:font-size-complex="14pt"/>
    </style:style>
    <style:style style:name="P27" style:family="paragraph" style:parent-style-name="Standard" style:master-page-name="First_20_Page">
      <style:paragraph-properties fo:margin-left="0.028cm" fo:margin-right="0cm" fo:margin-top="0cm" fo:margin-bottom="0cm" fo:line-height="100%" fo:text-indent="0cm" style:auto-text-indent="false" style:page-number="auto"/>
      <style:text-properties style:font-name="Times New Roman" fo:font-size="14pt" style:font-size-asian="14pt" style:font-size-complex="14pt"/>
    </style:style>
    <style:style style:name="P28" style:family="paragraph" style:parent-style-name="Text_20_body" style:list-style-name="L1">
      <style:paragraph-properties fo:margin-left="0.028cm" fo:margin-right="0cm" fo:margin-top="0cm" fo:margin-bottom="0cm" fo:line-height="150%" fo:text-align="justify" style:justify-single-word="false" fo:text-indent="1.281cm" style:auto-text-indent="false"/>
      <style:text-properties fo:font-size="14pt" style:font-size-asian="14pt" style:font-size-complex="14pt"/>
    </style:style>
    <style:style style:name="P29" style:family="paragraph" style:parent-style-name="Text_20_body" style:list-style-name="L2">
      <style:paragraph-properties fo:margin-left="0.028cm" fo:margin-right="0cm" fo:margin-top="0cm" fo:margin-bottom="0cm" fo:line-height="150%" fo:text-align="justify" style:justify-single-word="false" fo:text-indent="1.281cm" style:auto-text-indent="false"/>
      <style:text-properties fo:font-variant="normal" fo:text-transform="none" style:font-name="Times New Roman" fo:font-size="14pt" style:font-size-asian="14pt" style:font-size-complex="14pt"/>
    </style:style>
    <style:style style:name="P30" style:family="paragraph" style:parent-style-name="Text_20_body" style:list-style-name="L3">
      <style:paragraph-properties fo:margin-left="0.028cm" fo:margin-right="0cm" fo:margin-top="0cm" fo:margin-bottom="0cm" fo:line-height="150%" fo:text-align="justify" style:justify-single-word="false" fo:text-indent="1.281cm" style:auto-text-indent="false"/>
      <style:text-properties style:font-name="Times New Roman1" fo:font-size="14pt"/>
    </style:style>
    <style:style style:name="P31" style:family="paragraph" style:parent-style-name="Text_20_body" style:list-style-name="L4">
      <style:paragraph-properties fo:margin-left="-0.028cm" fo:margin-right="0cm" fo:margin-top="0cm" fo:margin-bottom="0cm" fo:line-height="150%" fo:text-align="justify" style:justify-single-word="false" fo:text-indent="1.392cm" style:auto-text-indent="false">
        <style:tab-stops/>
      </style:paragraph-properties>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4pt" style:font-size-asian="14pt" style:font-size-complex="14pt"/>
    </style:style>
    <style:style style:name="T4" style:family="text">
      <style:text-properties style:font-name="Times New Roman" style:font-size-asian="14pt" style:font-size-complex="14pt"/>
    </style:style>
    <style:style style:name="T5" style:family="text">
      <style:text-properties fo:language="ru" fo:country="RU"/>
    </style:style>
    <style:style style:name="T6" style:family="text">
      <style:text-properties fo:font-size="14pt"/>
    </style:style>
    <style:style style:name="T7" style:family="text">
      <style:text-properties style:font-name="Times New Roman1" fo:font-size="14pt"/>
    </style:style>
    <style:style style:name="T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font-size-asian="14pt" style:font-size-complex="14pt"/>
    </style:style>
    <style:style style:name="T12" style:family="text">
      <style:text-properties fo:font-variant="normal" fo:text-transform="none"/>
    </style:style>
    <style:style style:name="T13" style:family="text">
      <style:text-properties fo:font-variant="normal" fo:text-transform="none" style:font-size-asian="14pt" style:font-size-complex="14pt"/>
    </style:style>
    <style:style style:name="T14" style:family="text">
      <style:text-properties fo:font-variant="normal" fo:text-transform="none" fo:language="en" fo:country="US"/>
    </style:style>
    <style:style style:name="T15" style:family="text">
      <style:text-properties fo:font-variant="normal" fo:text-transform="none" style:font-name="Times New Roman1" fo:font-size="14pt"/>
    </style:style>
    <style:style style:name="T16" style:family="text">
      <style:text-properties style:use-window-font-color="true"/>
    </style:style>
    <style:style style:name="T17" style:family="text">
      <style:text-properties style:use-window-font-color="true" style:font-name="Times New Roman"/>
    </style:style>
    <style:style style:name="T18" style:family="text">
      <style:text-properties style:use-window-font-color="true" style:font-name="Times New Roman" fo:font-size="14pt"/>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Times New Roman" style:text-underline-style="none" style:font-size-asian="14pt" style:font-size-complex="14pt"/>
    </style:style>
    <style:style style:name="T21" style:family="text">
      <style:text-properties style:use-window-font-color="true" style:text-line-through-style="none" style:font-name="Times New Roman" fo:font-size="14pt" style:text-underline-style="none" style:text-blinking="false"/>
    </style:style>
    <style:style style:name="T22" style:family="text">
      <style:text-properties style:use-window-font-color="true" style:text-line-through-style="none" style:font-name="Times New Roman" fo:font-size="14pt" style:text-underline-style="none" style:text-blinking="false" style:font-size-asian="14pt" style:font-size-complex="14pt"/>
    </style:style>
    <style:style style:name="T23" style:family="text">
      <style:text-properties style:use-window-font-color="true" style:text-line-through-style="none" style:text-underline-style="none" style:text-blinking="false"/>
    </style:style>
    <style:style style:name="T2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font-size-asian="14pt" style:font-size-complex="14pt"/>
    </style:style>
    <style:style style:name="T2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7" style:family="text">
      <style:text-properties fo:background-color="transparent"/>
    </style:style>
    <style:style style:name="T28"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9dbce2-7718-45cc-92e2-65f7b6de79bb" text:name="BossProviderVariable"/>
      </text:user-field-decls>
      <text:p text:style-name="P27"/>
      <text:p text:style-name="P13"/>
      <text:p text:style-name="P5">ОПРЕДЕЛЕНИЕ</text:p>
      <text:p text:style-name="P7">о продлении срока проведения административного </text:p>
      <text:p text:style-name="P7">расследования по делу об административном</text:p>
      <text:p text:style-name="P10"><text:span text:style-name="T1">правонарушении № </text:span>4-14.32-71/00-22-14 <text:span text:style-name="T1"><text:s/></text:span></text:p>
      <text:p text:style-name="P7"/>
      <text:p text:style-name="P8">« 20 » мая 2014 г. <text:s text:c="94"/>г. Москва</text:p>
      <text:p text:style-name="P8"/>
      <text:p text:style-name="P15">Я, заместитель <text:s/>руководителя Федеральной антимонопольной службы, Кинев Александр Юрьевич, рассмотрев материалы дела<text:line-break/>№ 4-14.32-71/00-22-14 об административном правонарушении, в отношении открытого акционерного общества «Вяземский машиностроительный завод» (ОГРН 1026700856412, ИНН 6722003019, КПП 672201001; место нахождения: 215110, Смоленская область, г. Вязьма, <text:s/>ул. 25 Октября, д. 37)<text:line-break/>(далее - <text:s/><text:span text:style-name="T5">ОАО «ВМЗ»</text:span>),</text:p>
      <text:p text:style-name="P15"/>
      <text:p text:style-name="P17">УСТАНОВИЛ:</text:p>
      <text:p text:style-name="P22"><text:span text:style-name="T6">Решением Комиссии ФАС России по делу № </text:span><text:span text:style-name="T7">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text:span><text:soft-page-break/><text:span text:style-name="T7">ООО «Общепитоборудторг», ООО «Компания «Лавандера», ООО «Техлайн-Е», ОАО «Воронежторгтехника», ООО «ПромЭнергоСнабжение» </text:span><text:span text:style-name="T6">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7">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22"><text:span text:style-name="T6">Решением Комиссии ФАС России по делу № </text:span><text:span text:style-name="T7">1-11-116/00-22-12</text:span><text:span text:style-name="T6"> установлены следующие обстоятельства.</text:span></text:p>
      <text:p text:style-name="P15">ОАО «ВМЗ» (ОГРН 1026700856412, ИНН 6722003019) включено <text:s text:c="2"/>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span text:style-name="T8">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span></text:p>
      <text:p text:style-name="P16"><text:span text:style-name="T11">Для целей реализации данного оборудования на территории Российской Федерации в период с 2010 по 2012 год ОАО «ВМЗ» были заключены <text:s text:c="26"/></text:span>и исполнялись следующие дилерские договоры (далее - Дилерские договоры) <text:s text:c="21"/>с 30 хозяйствующими субъектами (далее - Дилеры):</text:p>
      <text:p text:style-name="P16"><text:span text:style-name="T11">1)</text:span><text:span text:style-name="T13"> </text:span><text:span text:style-name="T11">№ 50 / 10Д от 01.01.2010 с ООО «Комплекс-Снаб» (г. Москва, <text:s text:c="24"/></text:span><text:soft-page-break/><text:span text:style-name="T11">ул. Дегунинская, 1, корпус 2, офис 5-35, <text:s text:c="85"/>ОГРН 1067746978078, ИНН 7714658084);</text:span></text:p>
      <text:p text:style-name="P15">2)<text:span text:style-name="T12"> </text:span>№ 51 / 10Д от 01.01.2010 с ЗАО «Коммунтехоптторг» (г. Москва, <text:s text:c="19"/>ул. Шоссейная, д. 1, корпус 2, офис 326, ОГРН 1027739215536, <text:s text:c="32"/>ИНН 7721131965);</text:p>
      <text:p text:style-name="P15">3)<text:span text:style-name="T12"> </text:span>№ 52 / 10Д от 01.01.2010 с ООО «Рембыттехника» (г. Москва, <text:s text:c="23"/>ул. Загорьевская, д. 25, ОГРН 1037737002555, ИНН 7737129922);</text:p>
      <text:p text:style-name="P15">4)<text:span text:style-name="T12"> </text:span>№ 53 / 10Д от 01.01.2010 с ООО «Торговый дом «ВязьмаБелмаш» <text:s text:c="19"/>(г. Белгород, ул. Садовая, д. 16, ОГРН 1083123008374, ИНН 3123179233);</text:p>
      <text:p text:style-name="P15">5)<text:span text:style-name="T12"> </text:span>№ 54 / 10Д от 01.01.2010 с ООО «Волгоградский центр промышленного оборудования «Фавор» (404143, Волгоградская область, рабочий поселок Средняя Ахтуба, ул. Свердлова, 43, ОГРН 1023402458848, ИНН 3441020246);</text:p>
      <text:p text:style-name="P15">6)<text:span text:style-name="T12"> </text:span>№ 55 / 10Д от 01.01.2010 с ООО «Техлайн» (г. Екатеринбург, проспект Космонавтов, 11 «М», 91, ОГРН 1096659000294, ИНН 6659185918);</text:p>
      <text:p text:style-name="P15">7)<text:span text:style-name="T12"> </text:span>№ 56 / 10Д от 01.01.2010 с ООО «Леком» (664043, Иркутская область, <text:s text:c="13"/>г. Иркутск, б-р Рябикова, д. 53, кв. 75, <text:s/>ОГРН 1023801015710, ИНН 3808067330);</text:p>
      <text:p text:style-name="P15">8)<text:span text:style-name="T12"> </text:span>№ 57 / 10Д от 01.01.2010 с ООО «Торговый дом Пищевые технологии» (350033, г. Краснодар, ул. Железнодорожная, 24, <text:s/>ОГРН 1022301438169, <text:s text:c="17"/>ИНН 2309081489);</text:p>
      <text:list xml:id="list3428679204749831135" text:style-name="L1">
        <text:list-item>
          <text:list>
            <text:list-item>
              <text:list>
                <text:list-item>
                  <text:p text:style-name="P28">№ 58 / 10Д от 01.01.2010 с ООО «Мебель-Дизайн» (660043, <text:s text:c="28"/>г. Красноярск, ул. Чернышевского, д. 98, пом. 323, почтовый адрес: 660022, <text:s text:c="19"/>г. Красноярск, ул. П. Железняка, 18, ОГРН 1062465016360, ИНН 2465097856); <text:s text:c="5"/></text:p>
                </text:list-item>
                <text:list-item>
                  <text:p text:style-name="P28">№ 59 / 10Д от 01.01.2010с ООО «ТОР-сервис» (398048, Липецкая обл., г. Липецк, ул. Задорожная, д. 24, ОГРН 1054800196252, ИНН 4825040442);</text:p>
                </text:list-item>
              </text:list>
            </text:list-item>
          </text:list>
        </text:list-item>
      </text:list>
      <text:p text:style-name="P15">11)<text:span text:style-name="T12"> № 60 / 10Д от 01.01.2010 с ООО «Лавандера» (140000, Московская обл., Люберецкий р-н, г. Люберцы, ул. Красная, д. 1, переименовано с 05.04.2011 в Общество с ограниченной ответственностью «АМЕГА», место нахождения: 394036, Воронежская обл., г. Воронеж, ул. Комиссаржевской, 4,<text:line-break/>ОГРН 1075027013137, ИНН 5027126440); </text:span></text:p>
      <text:p text:style-name="P15"><text:soft-page-break/>12)<text:span text:style-name="T12"> № 61 / 10Д от 01.01.2010 с ООО «Ремсервис» (630074, г. Нижний Новгород, Сормовское шоссе, д. 24 «А», ОГРН 1025202834612,<text:line-break/>ИНН 5259014659);</text:span></text:p>
      <text:p text:style-name="P15">13)<text:span text:style-name="T12"> № 62 / 10Д от 01.01.2010 с ООО «Вязьма-Сибирь» (630033, Новосибирская обл., г. Новосибирск, ул. Оловозаводская, д. 25,<text:line-break/>ОГРН 1085403000308, <text:s/>ИНН 5403203122);</text:span></text:p>
      <text:p text:style-name="P15">14)<text:span text:style-name="T12"> № 63 / 10Д от 01.01.2010 с ООО ТОРГОВЫЙ ДОМ <text:s text:c="26"/>«ВЯЗЬМА-КОММАШ» (440060, г. Пенза, ул. Собинова, 5/174, <text:s text:c="30"/>ОГРН 1055802571791, ИНН 5835061098);</text:span></text:p>
      <text:p text:style-name="P15">15)<text:span text:style-name="T12"> № 64 / 10Д от 01.01.2010 с ООО «Медресурсы» (614990, Пермский край, г. Пермь, ул. Лодыгина, д. 6, ОГРН 1025900889156, ИНН 5904092540);</text:span></text:p>
      <text:p text:style-name="P15">16)<text:span text:style-name="T12"> № 65 / 10Д от 01.01.2010 с индивидуальным предпринимателем Галиулиным Рафаилом Камильевичем (614087, г. Пермь, ул. Вавилова, д. 21,<text:line-break/>кв. 34, <text:s/>ОГРНИП 305590301200016, ИНН 590500514407);</text:span></text:p>
      <text:p text:style-name="P15">17)<text:span text:style-name="T12"> № 66 / 10Д от 01.01.2010 с ООО «САНТАС» (344002, г. Ростов-на-Дону, <text:s/>ул. Максима Горького, 143, 8а, ОГРН 1096164006883, ИНН 6164208263);</text:span></text:p>
      <text:p text:style-name="P15">18)<text:span text:style-name="T12"> № 67 / 10Д от 01.01.2010 с ООО «ТоргМаш» (443004, г. Самара, <text:s text:c="22"/></text:span><text:span text:style-name="T12">ул. Грозненская, 35, ОГРН 1026300900097, ИНН 6314021115);</text:span></text:p>
      <text:p text:style-name="P15">19)<text:span text:style-name="T12"> № 68 / 10Д от 01.01.2010 с ООО «Петро-Комплект» (194100, <text:s text:c="26"/>г. Санкт-Петербург, Лесной пр-кт, д. 50, ОГРН 1037804019197, <text:s text:c="33"/>ИНН 7802109157);</text:span></text:p>
      <text:p text:style-name="P15">20)<text:span text:style-name="T12"> № 69 / 11Д от 01.01.2011 с ООО «ТД Прогресс-Р» (198152, <text:s text:c="37"/>г. Санкт-Петербург, ул. Краснопутиловская, д. 69, ОГРН 1107847252820, <text:s text:c="33"/>ИНН 7805527473);</text:span></text:p>
      <text:p text:style-name="P15">21)<text:span text:style-name="T12"> № 69 / 10Д от 01.01.2010 </text:span><text:span text:style-name="T14">c</text:span><text:span text:style-name="T12"> ООО «Фирма «Прогресс-Р» (123029, <text:s text:c="32"/>г. Санкт-Петербург, ул. Краснопутиловская, д. 69, ОГРН 5067847069714, <text:s text:c="18"/>ИНН 7811347359);</text:span></text:p>
      <text:p text:style-name="P15">22)<text:span text:style-name="T12"> № 70 / 10Д от 01.01.2010 с ООО «БТ Машинери» (680021, Хабаровский край, г. Хабаровск, Ленинградский пер., 11, ОГРН 1092724000676, <text:s text:c="25"/></text:span><text:soft-page-break/><text:span text:style-name="T12">ИНН 2724126555);</text:span></text:p>
      <text:p text:style-name="P15">23)<text:span text:style-name="T12"> № 71 / 10Д от 01.01.2010 с ООО «Вектор» (162602, Вологодская обл., <text:s text:c="21"/>г. Череповец, Московский проспект, д. 49, ОГРН 1043500252245, <text:s text:c="27"/>ИНН 3528090872);</text:span></text:p>
      <text:p text:style-name="P15">24)<text:span text:style-name="T12"> № 79 / 10Д от 01.01.2010 с ООО «Вязьма-Север» (191023,<text:line-break/>г. Санкт-Петербург, ул. Гороховая, д. 40, литер «А», ОГРН 1077847446489, <text:s text:c="27"/>ИНН 7840364373);</text:span></text:p>
      <text:p text:style-name="P15">25)<text:span text:style-name="T12"> № 82 / 11Д от 01.01.2011 с ООО «ГРАН» (664025, г. Иркутск,<text:line-break/>ул. Марата, <text:s/>д. 31, офис 9, ОГРН 1063808105350, ИНН 3808136216);</text:span></text:p>
      <text:p text:style-name="P15">26)<text:span text:style-name="T12"> № 83 / 11Д от 01.01.2011 с ООО «Общепитоборудторг» (214005, <text:s text:c="28"/>г. Смоленск, ул. 2-ая Западная, д. 18, ОГРН 1056758454191, ИНН 6729032675);</text:span></text:p>
      <text:p text:style-name="P15">27)<text:span text:style-name="T12"> № 84 / 11Д от 01.01.2011 с ООО «Компания «Лавандера» (140000, Московская обл., г. Люберцы, Октябрьский проспект, д. 259, <text:s text:c="33"/>ОГРН 1105027014377, ИНН 5027168641);</text:span></text:p>
      <text:p text:style-name="P15">28)<text:span text:style-name="T12"> № 85 / 11Д от 15.03.2011 с ООО «Компания «Техлайн-Е» (620030, Свердловская обл., г. Екатеринбург, Сибирский тракт 8 км, д. 1, <text:s text:c="30"/>ОГРН 1116672000114, ИНН 6672329478);</text:span></text:p>
      <text:list xml:id="list2164952940780110322" text:style-name="L2">
        <text:list-item>
          <text:list>
            <text:list-item>
              <text:list>
                <text:list-item>
                  <text:p text:style-name="P29">№ 103 / 12Д от 01.01.2012 с ОАО «Воронежторгтехника» (394026, Воронежская обл., г. Воронеж, ул. Электросигнальная, д. 15, <text:s text:c="35"/>ОГРН 1023601544097, ИНН 3650003942);</text:p>
                </text:list-item>
                <text:list-item>
                  <text:p text:style-name="P29">№ 104 / 12Д от 01.08.2012 с ООО «ПромЭнергоСнабжение» (236001, Калининградская обл., г. Калининград, Московский проспект, 184 «А», <text:s text:c="18"/>ОГРН 1093925020232, ИНН 3906209180).</text:p>
                </text:list-item>
              </text:list>
            </text:list-item>
          </text:list>
        </text:list-item>
      </text:list>
      <text:p text:style-name="P1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5">В соответствии с пунктом 17 статьи 4 Закона о защите конкуренции <text:s text:c="3"/>к <text:soft-page-break/>признакам ограничения конкуренции относятся:</text:p>
      <text:p text:style-name="P15">- сокращение числа хозяйствующих субъектов, не входящих в одну группу лиц, на товарном рынке, </text:p>
      <text:p text:style-name="P15">- отказ хозяйствующих субъектов, не входящих в одну группу лиц, от самостоятельных действий на товарном рынке, </text:p>
      <text:p text:style-name="P1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1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4"/>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Следовательно, заключенные ОАО «ВМЗ» Дилерские договоры являются «вертикальными» соглашениями в понимании пункта 19 статьи 4 Закона о защите <text:soft-page-break/>конкуренции.</text:p>
      <text:p text:style-name="P15">Во всех вышеперечисленных Дилерских договорах в разделе «Обязанности Дилеров» содержались следующие условия:</text:p>
      <text:p text:style-name="P15">пункт 4.2: «Отпускная цена на Товар у Дилера должна быть выше, чем <text:s text:c="14"/>в прайс-листе Продавца на сумму расходов по транспортировке Товара»;</text:p>
      <text:p text:style-name="P20">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0">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20">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1"><text:span text:style-name="T19">В период с 01.01.2010 по 05.01.2012 указанные действия рассматриваемых Дилерских договоров запрещались в соответствии 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2">закон</text:span></text:a><text:span text:style-name="T19">а от 17.07.2009<text:line-break/>№ 164-ФЗ); с 06.01.2012 - в соответствии с пунктом 1 части 2 статьи 11 Закона о защите конкуренции (в редакции Федерального </text:span><text:a xlink:type="simple" xlink:href="consultantplus://offline/ref=5790222E01224F0895741484119D46218EBAA95172A835B8AB353DA47DA33A0F0991EA00C8E9A24Fd527L"><text:span text:style-name="T22">закона</text:span></text:a><text:span text:style-name="T19">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2">статьей 12</text:span></text:a><text:span text:style-name="T19"> Закона о защите конкуренции), если такие соглашения приводят или могут привести к установлению цены перепродажи товара. </text:span></text:p>
      <text:p text:style-name="P20">Во всех вышеуказанных Дилерских договорах в разделе «Обязанности Дилеров» также содержались следующие условия:</text:p>
      <text:p text:style-name="P20"><text:soft-page-break/>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5"><text:span text:style-name="T16">пункт 4.14: «Обеспечивать благоприятн</text:span>ый климат внутри дилерской сети, уважать интересы партнера»;</text:p>
      <text:p text:style-name="P15">пункт 4.15: «Не допускать конкуренции внутри дилерской сети». </text:p>
      <text:p text:style-name="P15">ОАО «ВМЗ» с каждым из Дилеров были заключены Приложения №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1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1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5">1)<text:span text:style-name="T12"> </text:span>территориальному разделу товарного рынка между Дилерами, </text:p>
      <text:p text:style-name="P15">2)<text:span text:style-name="T12"> </text:span>ограничению и (или) устранению конкуренции (соперничества) хозяйствующих субъектов при их участии в торгах и иных видах закупок, </text:p>
      <text:p text:style-name="P15">3)<text:span text:style-name="T12"> </text:span>отказу Дилеров от самостоятельных действий на товарном рынке,</text:p>
      <text:p text:style-name="P15">4)<text:span text:style-name="T12"> </text:span>созданию препятствий другим хозяйствующим субъектам для входа на товарный рынок.</text:p>
      <text:p text:style-name="P21"><text:span text:style-name="T19">В период с 01.01.2010 по 05.01.2012 указанные действия рассматриваемых Дилерских договоров в соответствии с частью 2 статьи 11 Закона о защите </text:span><text:soft-page-break/><text:span text:style-name="T19">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2">закона</text:span></text:a><text:span text:style-name="T19"> от 06.12.2011 № 401-ФЗ) - запрещаются любые иные соглашения между хозяйствующими субъектами (за исключением «вертикальных» соглашений, которые п</text:span><text:span text:style-name="T18">ризнаются допустимыми в соответствии со </text:span><text:a xlink:type="simple" xlink:href="consultantplus://offline/ref=DD106A50820CF5A27A819DB50F0DBD5DC726B394B04A40FAF67A0726C6FDD6498F588C5E20B53CF0P4bFN"><text:span text:style-name="T21">статьей 12</text:span></text:a><text:span text:style-name="T17"> </text:span><text:span text:style-name="T18">Закона о защите конкуренции), если установлено, что такие соглашения приводят или могут привести к ограничению конкуренции. </text:span></text:p>
      <text:p text:style-name="P1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1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1"><text:span text:style-name="T3">Доказательствами заключения ответчиками по делу № 1-11-116/00-22-12 <text:s text:c="22"/></text:span><text:span text:style-name="T9">недопустимых в соответствии с антимонопольным законодательством <text:s/>Российской Федерации </text:span><text:span text:style-name="T2">«вертикальных» соглашений, которые приводили или </text:span><text:span text:style-name="T2">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3">ответчиков по делу № 1-11-116/00-22-12</text:span><text:span text:style-name="T2"> <text:s text:c="22"/>в данных </text:span><text:span text:style-name="T9">недопустимых <text:s/>в соответствии с антимонопольным законодательством Российской Федерации </text:span><text:span text:style-name="T2">«вертикальных» соглашениях, являются материалы внеплановой выездной проверки ОАО «ВМЗ», проведенной на основании приказа ФАС России <text:s/>от </text:span><text:span text:style-name="T7">31.08.2012 № 557, </text:span><text:span text:style-name="T2">переписка между ОАО «ВМЗ» <text:s/>и Дилерами и объяснения ответчиков по делу № 1-11-116/00-22-12, направленные ими в ФАС </text:span><text:soft-page-break/><text:span text:style-name="T2">России в ходе рассмотрения указанного дела.</text:span></text:p>
      <text:p text:style-name="P21"><text:span text:style-name="T2">Комиссия ФАС России по делу </text:span><text:span text:style-name="T3">№ 1-11-116/00-22-12</text:span><text:span text:style-name="T2">, рассмотрев вопрос о допустимости заключенных между ОАО «ВМЗ» и его дилерами соглашений по условиям пунктов 4.2, 4.3, 4.10, 4.14 и 4.15 Дилерских договоров, Приложений<text:line-break/>№ 1 к Дилерским договорам (условия о единой ценовой политике, политике по разделу товарного рынка между Дилерами по территориальному принципу)</text:span><text:bookmark text:name="OLE_LINK1"/><text:span text:style-name="T2">, 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 могут быть признаны допустимыми в соответствии со статьями 11, 12, 13 Закона о защите конкуренции.</text:span></text:p>
      <text:p text:style-name="P18">Таким образом, ФАС России в действиях ОАО «ВМЗ» <text:s/>и ООО «Комплекс-Снаб» в части участия в дилерском договоре №50/10Д от 01.01.2010, в действиях ОАО «ВМЗ» и ЗАО «Коммунтехоптторг» в части участия в дилерском договоре №51/10Д от 01.01.2010, в действиях ОАО «ВМЗ» и<text:line-break/>ООО «Рембыттехника» в части участия в дилерском договоре №52/10Д <text:s/>от 01.01.2010, в действиях ОАО «ВМЗ» и ООО «Торговый дом «ВязьмаБелмаш» в части участия в дилерском договоре №53/10Д от 01.01.2010, в действиях<text:line-break/>ОАО «ВМЗ» и ООО «Волгоградский центр промышленного оборудования «Фавор» в части участия в дилерском договоре №54/10Д <text:s/>от 01.01.2010, в действиях ОАО «ВМЗ» и ООО «Техлайн» в части участия в дилерском договоре №55/10Д от 01.01.2010, в действиях ОАО «ВМЗ» и ООО «Леком» в части участия в дилерском договоре №56/10Д от 01.01.2010, в действиях ОАО «ВМЗ» и ООО «Торговый дом Пищевые технологии» в части участия в дилерском договоре №57/10Д от 01.01.2010, в действиях ОАО «ВМЗ» и ООО «Мебель-Дизайн»» в части участия в дилерском договоре №58/10Д от 01.01.2010, в действиях<text:line-break/>ОАО «ВМЗ» и ООО «ТОР-сервис» в части участия в дилерском договоре №59/10Д от 01.01.2010, в действиях ОАО «ВМЗ» и ООО «АМЕГА» в части участия в дилерском договоре №60/10Д от 01.01.2010, в действиях ОАО «ВМЗ» и ООО «Ремсервис» в части участия в дилерском договоре №61/10Д от 01.01.2010, <text:soft-page-break/>в действиях ОАО «ВМЗ» и ООО «Вязьма-Сибирь» в части участия в дилерском договоре №62/10Д от 01.01.2010, в действиях ОАО «ВМЗ» и ООО ТОРГОВЫЙ ДОМ «ВЯЗЬМА-КОММАШ» в части участия в дилерском договоре №63/10Д от 01.01.2010, в действиях ОАО «ВМЗ» и ООО «Медресурсы» в части участия в дилерском договоре №64/10Д от 01.01.2010, в действиях ОАО «ВМЗ» и<text:line-break/>ИП Галиулина Рафаила Камильевича в части участия в дилерском договоре №65/10Д от 01.01.2010, в действиях ОАО «ВМЗ» и ООО «САНТАС» в части участия в дилерском договоре №66/10Д от 01.01.2010, в действиях ОАО «ВМЗ» и ООО «ТоргМаш» в части участия в дилерском договоре №67/10Д от 01.01.2010, в действиях ОАО «ВМЗ» и ООО «Петро-Комплект» в части участия в дилерском договоре №68/10Д от 01.01.2010, в действиях ОАО «ВМЗ» и<text:line-break/>ООО «Фирма «Прогресс-Р» в части участия в дилерском договоре №69/10Д от 01.01.2010, в действиях ОАО «ВМЗ» и ООО «БТ Машинери» в части участия в дилерском договоре №70/10Д от 01.01.2010, в действиях ОАО «ВМЗ» и<text:line-break/>ООО «Вектор» в части участия в дилерском договоре №71/10Д от 01.01.2010, в действиях ОАО «ВМЗ» и ОАО «Вязьма-Север» в части участия в дилерском договоре №79/10Д <text:s/>от 01.01.2010, в действиях ОАО «ВМЗ» и<text:line-break/>ООО «ТД Прогресс-Р» в части заключения и участия в дилерском договоре №69/11Д от 01.01.2011, в действиях ОАО «ВМЗ» и ООО «ГРАН» в части заключения и участия в дилерском договоре №82/11Д от 01.01.2011, в действиях ОАО «ВМЗ» и ООО «Общепитоборудторг» в части заключения и участия в дилерском договоре №83/11Д от 01.01.2011, в действиях ОАО «ВМЗ» и<text:line-break/>ООО «Компания «Лавандер<text:span text:style-name="T16">а» в части заключения и участия в дилерском договоре №69/11Д от 01.01.2011, в действиях ОАО «ВМЗ» и ООО «Техлайн-Е» в части заключения и участия в дилерском договоре №85/11Д от 15.03.2011, <text:s/>в действиях ОАО «ВМЗ» и ООО «Воронежторгтехника» в части заключения и участия в дилерском договоре №103/12Д от 01.01.2012, в действиях <text:s/>ОАО «ВМЗ» и ООО «ПромЭнергоСнабжение» в части заключения и участия в дилерском договоре №104/12Д от 01.08.2012 установлено нарушение в период с 01.01.2010 по </text:span><text:soft-page-break/><text:span text:style-name="T16">05.01.2012 пункта 1 части 1.2., части 2 статьи 11 Закона о защите конкуренции (в редакции Федерального закона от 17.07.2009 № 164-ФЗ), а в период с 06.01.2012 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23">закона</text:span></text:a><text:span text:style-name="T16"> <text:s/>от 06.12.2</text:span>011 <text:s/>№ 401-ФЗ). </text:p>
      <text:p text:style-name="P18">В процессе рассмотрения дела о нарушении антимонопольного законодательства, ОАО «ВМЗ» и его Дилерами, в целях добровольного устранения нарушений антимонопольного законодательства, до принятия Комиссией ФАС России решения по делу <text:span text:style-name="T4">№ 1-11-116/00-22-12</text:span>, <text:s text:c="30"/>были заключены Дилерские договоры на 2013 год, не содержащие условий, противоречащих антимонопольному законодательству, что подтверждается следующими доказательствами:</text:p>
      <text:p text:style-name="P21"><text:span text:style-name="T7">1) </text:span><text:span text:style-name="T15"><text:s/></text:span><text:span text:style-name="T7">пояснениями заместителя генерального директора ОАО «ВМЗ» Силантьевой М.В. на заседании Комиссии 24.04.2013 о том, что в ходе проверки ФАС России предприятием все-таки приняты меры и перезаключены Дилерские договоры (лист 13 протокола заседания Комиссии от 21.02.2013);</text:span></text:p>
      <text:list xml:id="list1407711856672447500" text:style-name="L3">
        <text:list-item>
          <text:list>
            <text:list-item>
              <text:list>
                <text:list-item>
                  <text:p text:style-name="P30">письмом ОАО «ВМЗ» № 15/955 от 19.03.2013 (вх. № 24356/13 от 28.03.2013), в котором указано, что «все Дилерские договоры перезаключены до 31 декабря 2012 года и из них убраны спорные положения, тем самым, нами добровольно устранены нарушения антимонопольного законодательства»;</text:p>
                </text:list-item>
                <text:list-item>
                  <text:p text:style-name="P30">дилерскими договорами ОАО «ВМЗ» на 2013 год.</text:p>
                </text:list-item>
              </text:list>
            </text:list-item>
          </text:list>
        </text:list-item>
      </text:list>
      <text:p text:style-name="P23">Решение ФАС России по делу <text:span text:style-name="T4">№ 1-11-116/00-22-12 </text:span>изготовлено <text:s text:c="22"/>в полном объеме 10 сентября 2013 года (исх. от 10.09.2013 № КА/35668/13).</text:p>
      <text:p text:style-name="P19"><text:s/><text:span text:style-name="T20">В соответствии с частью 1 статьи 14.32 Кодекса Российской Федерации об административных правонарушениях (далее – КоАП) з</text:span><text:span text:style-name="T2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text:span><text:soft-page-break/><text:span text:style-name="T24">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10">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На основании изложенного, заместителем начальника Управления по борьбе с картелями К.Н. Алешиным <text:s/>было вынесено определение <text:s/>о возбуждении дела об административном правонарушении № <text:span text:style-name="T11">4-14.32-71/00-22-14 </text:span><text:span text:style-name="T4"><text:s/>и проведении административного расследования. Определением от 06.05.2014 ОАО «ВМЗ» надлежало явиться <text:s/>20.06.2014 в ФАС России для составления протокола.</text:span></text:p>
      <text:p text:style-name="P16"><text:span text:style-name="T11">В связи с тем, что ОАО «ВМЗ» не уведомлен надлежащим образом о дате, времени и месте составления протокола, р</text:span><text:span text:style-name="T25">уководствуясь частью 5 и 5.1 статьи <text:s/>28.7 КоАП,</text:span></text:p>
      <text:p text:style-name="P6">ОПРЕДЕЛИЛ:</text:p>
      <text:list xml:id="list1688585902275747924" text:style-name="L4">
        <text:list-item>
          <text:list>
            <text:list-item>
              <text:list>
                <text:list-item>
                  <text:p text:style-name="P31"><text:span text:style-name="T3">Продлить срок проведения административного расследования по делу </text:span><text:soft-page-break/><text:span text:style-name="T3">об административном правонарушении № 4-14.32-71/00-22-14 в отношении<text:line-break/>ОАО «ВМЗ» (ОГРН 1026700856412, <text:s/>ИНН 6722003019, КПП 672201001; место нахождения: 215110, Смоленская область, г. Вязьма, <text:s text:c="3"/>ул. 25 Октября, д. 37)</text:span><text:span text:style-name="T26">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text:s/>соглашения и участия в нем, ответственность за которое предусмотрена частью 1 статьи 14.32 КоАП <text:s/>до 20 июня 2014 года.</text:span></text:p>
                </text:list-item>
              </text:list>
            </text:list-item>
          </text:list>
        </text:list-item>
      </text:list>
      <text:p text:style-name="P24">2. <text:tab/>Законному представителю ОА<text:span text:style-name="T27">О «ВМЗ»</text:span> явиться <text:s text:c="37"/>в<text:span text:style-name="T28"> 16 <text:s/>ч. 30 мин. « 17 » июня 2014 г. <text:s/></text:span>по адресу: г. Москва, <text:s text:c="43"/>ул. Садовая-Кудринская, д. 11 (Управление по борьбе с картелями ФАС России, <text:s text:c="22"/>кабинет № 7) для дачи объяснений по факту нарушения, <text:s text:c="53"/>а также <text:s/>для <text:s/>подписания протокола об административном <text:s text:c="29"/>правонарушении, либо направить защитника с надлежащим образом оформленными полномочиями на участие в административном производстве <text:s text:c="24"/>по <text:s text:c="3"/>делу <text:s text:c="3"/>№ <text:span text:style-name="T28">4-14.32-71/00-22-14, <text:s text:c="2"/></text:span>со <text:s text:c="3"/>всеми <text:s text:c="3"/>правами, <text:s text:c="3"/>предусмотренными статьей 25.5 КоАП.</text:p>
      <text:p text:style-name="P8"><text:tab/>Неявка в указанный срок будет расценена как отказ от подписания протокола.</text:p>
      <text:p text:style-name="P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9"><text:s text:c="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277D2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14cm" fo:margin-right="0.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14cm" fo:margin-right="1.0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4"><draw:image xlink:href="Pictures/10000201000000780000001A2277D24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1:34:59.87</meta:creation-date>
    <dc:date>2014-05-26T17:54:35.74</dc:date>
    <meta:editing-duration>PT1M9S</meta:editing-duration>
    <meta:editing-cycles>1</meta:editing-cycles>
    <meta:generator>OpenOffice.org/3.4.1$Win32 OpenOffice.org_project/341m1$Build-9593</meta:generator>
    <meta:document-statistic meta:table-count="0" meta:image-count="1" meta:object-count="0" meta:page-count="14" meta:paragraph-count="92" meta:word-count="3431" meta:character-count="26728"/>
    <meta:user-defined meta:name="Поле 1"/>
    <meta:user-defined meta:name="Поле 2"/>
    <meta:user-defined meta:name="Поле 3"/>
    <meta:user-defined meta:name="Поле 4"/>
  </office:meta>
</office:document-meta>
</file>