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BB6F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style:text-properties style:font-name="Times New Roman" fo:font-size="14pt" style:font-size-asian="14pt" style:font-size-complex="14pt"/>
    </style:style>
    <style:style style:name="P5"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6"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9"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1"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3"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4"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15"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16"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18"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21" style:family="paragraph" style:parent-style-name="Text_20_body">
      <style:paragraph-properties fo:margin-top="0cm" fo:margin-bottom="0cm" fo:line-height="150%" fo:text-align="center" style:justify-single-word="false"/>
    </style:style>
    <style:style style:name="P22"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23"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33"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P34" style:family="paragraph" style:parent-style-name="Text_20_body" style:list-style-name="L1">
      <style:paragraph-properties fo:margin-left="0cm" fo:margin-right="0cm" fo:margin-top="0cm" fo:margin-bottom="0cm" fo:line-height="150%" fo:text-align="justify" style:justify-single-word="false" fo:text-indent="1.309cm" style:auto-text-indent="false">
        <style:tab-stops/>
      </style:paragraph-properties>
    </style:style>
    <style:style style:name="P35" style:family="paragraph" style:parent-style-name="Text_20_body" style:list-style-name="L1">
      <style:paragraph-properties fo:margin-left="0cm" fo:margin-right="0cm" fo:margin-top="0cm" fo:margin-bottom="0cm" fo:line-height="150%" fo:text-align="justify" style:justify-single-word="false" fo:text-indent="1.27cm" style:auto-text-indent="false"/>
    </style:style>
    <style:style style:name="P36" style:family="paragraph" style:parent-style-name="Text_20_body">
      <style:paragraph-properties fo:margin-top="0cm" fo:margin-bottom="0cm" fo:line-height="150%" fo:text-align="justify" style:justify-single-word="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text-underline-style="none" style:font-size-asian="14pt" style:font-size-complex="14pt"/>
    </style:style>
    <style:style style:name="T7" style:family="text">
      <style:text-properties style:font-name="Times New Roman" fo:font-size="14pt" style:font-name-asian="Arial" style:font-size-asian="14pt" style:font-name-complex="Arial" style:font-size-complex="14pt"/>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use-window-font-color="true" style:font-name="Times New Roman" fo:font-size="14pt" style:text-underline-style="none" style:font-size-asian="14pt"/>
    </style:style>
    <style:style style:name="T10" style:family="text">
      <style:text-properties style:use-window-font-color="true" style:font-name="Times New Roman" fo:font-size="14pt" style:text-underline-style="none" style:font-size-asian="14pt" style:font-size-complex="14pt"/>
    </style:style>
    <style:style style:name="T11" style:family="text">
      <style:text-properties fo:font-size="14pt" style:font-size-asian="14pt"/>
    </style:style>
    <style:style style:name="T12" style:family="text">
      <style:text-properties style:font-size-complex="14pt"/>
    </style:style>
    <style:style style:name="T13" style:family="text">
      <style:text-properties fo:background-color="transparent" style:font-size-complex="14pt"/>
    </style:style>
    <style:style style:name="T14" style:family="text">
      <style:text-properties fo:color="#000000"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2eefda6-a102-4f45-b801-c1d8048285eb" text:name="BossProviderVariable"/>
      </text:user-field-decls>
      <text:p text:style-name="P33"/>
      <text:p text:style-name="P4"/>
      <text:p text:style-name="P16">ОПРЕДЕЛЕНИЕ</text:p>
      <text:p text:style-name="P21"><text:span text:style-name="Основной_20_шрифт_20_абзаца"><text:span text:style-name="T4">о продлении срока проведения административного</text:span></text:span></text:p>
      <text:p text:style-name="P21"><text:span text:style-name="Основной_20_шрифт_20_абзаца"><text:span text:style-name="T4"><text:s/>расследования по делу об административном</text:span></text:span></text:p>
      <text:p text:style-name="P21"><text:span text:style-name="Основной_20_шрифт_20_абзаца"><text:span text:style-name="T4"><text:s/>правонарушении № 4-14.32-</text:span></text:span><text:span text:style-name="Основной_20_шрифт_20_абзаца"><text:span text:style-name="T5">150</text:span></text:span><text:span text:style-name="Основной_20_шрифт_20_абзаца"><text:span text:style-name="T4">/00-22-14 <text:s/></text:span></text:span></text:p>
      <text:p text:style-name="P18"/>
      <text:p text:style-name="P19">« 20 » мая 2014 г. <text:s text:c="94"/>г. Москва</text:p>
      <text:p text:style-name="P19"/>
      <text:p text:style-name="P24"><text:span text:style-name="Основной_20_шрифт_20_абзаца"><text:span text:style-name="T4">Я, заместитель руководителя Федеральной антимонопольной службы, </text:span></text:span><text:span text:style-name="Основной_20_шрифт_20_абзаца"><text:span text:style-name="T6">Кинев Александр Юрьевич</text:span></text:span><text:span text:style-name="Основной_20_шрифт_20_абзаца"><text:span text:style-name="T4">, рассмотрев материалы дела <text:s text:c="46"/>№ 4-14.32-</text:span></text:span><text:span text:style-name="Основной_20_шрифт_20_абзаца"><text:span text:style-name="T5">150</text:span></text:span><text:span text:style-name="Основной_20_шрифт_20_абзаца"><text:span text:style-name="T4">/00-22-14 <text:s/>об административном правонарушении, в отношении общества с ограниченной ответственностью «Вязьма-Север» <text:s text:c="31"/>(ОГРН 1077847446489, ИНН 7840364373; место нахождения: 191023, <text:s text:c="25"/>г. Санкт-Петербург, ул. Гороховая, д. 40, литер «А») <text:s text:c="2"/>(далее — <text:s text:c="32"/></text:span></text:span><text:span text:style-name="Основной_20_шрифт_20_абзаца"><text:span text:style-name="T4">ООО «Вязьма-Север»),</text:span></text:span></text:p>
      <text:p text:style-name="P17">УСТАНОВИЛ:</text:p>
      <text:p text:style-name="P7"><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ООО «Вязьма-Сибирь», <text:s text:c="2"/>ООО ТОРГОВЫЙ ДОМ «ВЯЗЬМА-КОММАШ», ООО «Медресурсы», индивидуальный предприниматель Галиулин Р.К., ООО «АМЕГА», <text:s text:c="2"/>ООО «САНТАС», <text:s/>ООО «ТоргМаш», ООО «Петро-Комплект», ООО «ТД Прогресс-Р»,<text:line-break/>ООО «Фирма «Прогресс-Р», ООО «БТ Машинери», <text:s/>ООО «Вектор»,<text:line-break/>ООО «Вязьма-Север», ООО «ГРАН», <text:s text:c="3"/>ООО «Общепитоборудторг»,<text:line-break/></text:span></text:span><text:soft-page-break/><text:span text:style-name="Основной_20_шрифт_20_абзаца"><text:span text:style-name="T4">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14">Решением Комиссии ФАС России по делу № 1-11-116/00-22-12 установлены следующие обстоятельства.</text:p>
      <text:p text:style-name="P28">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text:p>
      <text:p text:style-name="P31">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18"/>в сети Интернет.</text:p>
      <text:p text:style-name="P7"><text:span text:style-name="Основной_20_шрифт_20_абзаца"><text:span text:style-name="T4"><text:tab/> Для целей реализации данного оборудования на территории Российской Федерации в период с 2010 по 2012 год ОАО «ВМЗ» были заключены и исполнялись дилерские договоры (далее - Дилерские договоры) <text:s/>с 30 </text:span></text:span><text:soft-page-break/><text:span text:style-name="Основной_20_шрифт_20_абзаца"><text:span text:style-name="T4">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Вязьма-Север» (ОГРН 1077847446489, ИНН 7840364373) дилерский договор № 79/10Д <text:s/>от 01.01.2010.</text:span></text:span></text:p>
      <text:p text:style-name="P28">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8">В соответствии с пунктом 17 статьи 4 Закона о защите конкуренции <text:s text:c="17"/>к признакам ограничения конкуренции относятся:</text:p>
      <text:p text:style-name="P28">- сокращение числа хозяйствующих субъектов, не входящих в одну группу лиц, на товарном рынке,</text:p>
      <text:p text:style-name="P28">- отказ хозяйствующих субъектов, не входящих в одну группу лиц, от самостоятельных действий на товарном рынке,</text:p>
      <text:p text:style-name="P28">-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28">-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28">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8">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8"><text:soft-page-break/>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28">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28">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28">Во всех вышеуказанных Дилерских договорах в разделе «Обязанности Дилеров» содержались следующие условия:</text:p>
      <text:p text:style-name="P28">пункт 4.2: «Отпускная цена на Товар у Дилера должна быть выше, чем в прайс-листе Продавца на сумму расходов по транспортировке Товара»;</text:p>
      <text:p text:style-name="P28">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28">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в одностороннем порядке».</text:p>
      <text:p text:style-name="P28">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30"><text:span text:style-name="Основной_20_шрифт_20_абзаца"><text:span text:style-name="T4">В период с 01.01.2010 по 05.01.2012 указанные условия рассматриваемых </text:span></text:span><text:soft-page-break/><text:span text:style-name="Основной_20_шрифт_20_абзаца"><text:span text:style-name="T4">Дилерских договоров запрещались в соответствии <text:s/>с пунктом 1 части 1.1 статьи 11 Закона о защите конкуренции (в редакции 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10">закон</text:span></text:span></text:a><text:span text:style-name="Основной_20_шрифт_20_абзаца"><text:span text:style-name="T4">а от 17.07.2009 № 164-ФЗ); с 06.01.2012 - в соответствии <text:s text:c="2"/>с пунктом 1 части 2 статьи 11 Закона о защите конкуренции (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0">закона</text:span></text:span></text:a><text:span text:style-name="Основной_20_шрифт_20_абзаца"><text:span text:style-name="T4">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10">статьей 12</text:span></text:span></text:a><text:span text:style-name="Основной_20_шрифт_20_абзаца"><text:span text:style-name="T4"> Закона о защите конкуренции), если такие соглашения приводят или могут привести к установлению цены перепродажи товара.</text:span></text:span></text:p>
      <text:p text:style-name="P28">Во всех вышеуказанных Дилерских договорах в разделе «Обязанности Дилеров» также содержались следующие условия:</text:p>
      <text:p text:style-name="P28">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28">пункт 4.14: «Обеспечивать благоприятный климат внутри дилерской сети, уважать интересы партнера»;</text:p>
      <text:p text:style-name="P28">пункт 4.15: «Не допускать конкуренции внутри дилерской сети».</text:p>
      <text:p text:style-name="P28">ОАО «ВМЗ» с каждым из Дилеров были заключены Приложения <text:line-break/>№ 1 <text:s/>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28">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text:p>
      <text:p text:style-name="P28"><text:soft-page-break/>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28">1) территориальному разделу товарного рынка между Дилерами,</text:p>
      <text:p text:style-name="P28">2) ограничению и (или) устранению конкуренции (соперничества) хозяйствующих субъектов при их участии в торгах и иных видах закупок,</text:p>
      <text:p text:style-name="P28">3) отказу Дилеров от самостоятельных действий на товарном рынке,</text:p>
      <text:p text:style-name="P28">4) созданию препятствий другим хозяйствующим субъектам для входа на товарный рынок.</text:p>
      <text:p text:style-name="P30"><text:span text:style-name="Основной_20_шрифт_20_абзаца"><text:span text:style-name="T4">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10">закона</text:span></text:span></text:a><text:span text:style-name="Основной_20_шрифт_20_абзаца"><text:span text:style-name="T4"> от 06.12.2011 <text:s/>№ 401-ФЗ) - запрещаются любые иные соглашения между хозяйствующими субъектами (за исключением </text:span></text:span><text:span text:style-name="Основной_20_шрифт_20_абзаца"><text:span text:style-name="T4">«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9">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29">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28">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30"><text:span text:style-name="Основной_20_шрифт_20_абзаца"><text:span text:style-name="T4">Доказательствами заключения ответчиками по делу<text:line-break/>№ 1-11-116/00-22-12 </text:span></text:span><text:span text:style-name="Основной_20_шрифт_20_абзаца"><text:span text:style-name="T7">недопустимых <text:s/>в соответствии с антимонопольным законодательством <text:s/>Российской Федерации </text:span></text:span><text:span text:style-name="Основной_20_шрифт_20_абзаца"><text:span text:style-name="T3">«вертикальных» соглашений, которые </text:span></text:span><text:soft-page-break/><text:span text:style-name="Основной_20_шрифт_20_абзаца"><text:span text:style-name="T3">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text:s text:c="22"/>в данных </text:span></text:span><text:span text:style-name="Основной_20_шрифт_20_абзаца"><text:span text:style-name="T7">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и Дилерами и объяснения ответчиков по делу № 1-11-116/00-22-12, направленные ими в ФАС России в ходе рассмотрения указанного дела.</text:span></text:span></text:p>
      <text:p text:style-name="P30"><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text:span></text:span><text:span text:style-name="Основной_20_шрифт_20_абзаца"><text:span text:style-name="T3">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span></text:span></text:p>
      <text:p text:style-name="P30"><text:span text:style-name="Основной_20_шрифт_20_абзаца"><text:span text:style-name="T3">Таким образом, ФАС России в действиях ОАО «ВМЗ» <text:s text:c="41"/>и ООО «Вязьма-Север» в части участия в дилерском договоре № 79/10Д <text:s/>от 01.01.2010 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защите конкуренции (в </text:span></text:span><text:soft-page-break/><text:span text:style-name="Основной_20_шрифт_20_абзаца"><text:span text:style-name="T3">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3"> от 06.12.2011 № 401-ФЗ).</text:span></text:span></text:p>
      <text:p text:style-name="P15">Решение ФАС России по делу № 1-11-116/00-22-12 изготовлено <text:s text:c="24"/>в полном объеме 10.09.2013 (исх. от 10.09.2013 № КА/35668/13).</text:p>
      <text:p text:style-name="P30"><text:span text:style-name="Основной_20_шрифт_20_абзаца"><text:span text:style-name="T11"><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text:span></text:span><text:span text:style-name="Основной_20_шрифт_20_абзаца"><text:span text:style-name="T7">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text:soft-page-break/><text:span text:style-name="Основной_20_шрифт_20_абзаца"><text:span text:style-name="T7">совершено административное правонарушение, но не менее ста тысяч рублей.</text:span></text:span></text:p>
      <text:p text:style-name="P20"><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 № <text:span text:style-name="Основной_20_шрифт_20_абзаца"><text:span text:style-name="T12">4-14.32-</text:span></text:span><text:span text:style-name="Основной_20_шрифт_20_абзаца"><text:span text:style-name="T13">150</text:span></text:span><text:span text:style-name="Основной_20_шрифт_20_абзаца"><text:span text:style-name="T12">/00-22-14 <text:s/>и проведении административного расследования, в соответствии с которым ООО «Вязьма-Север» надлежало представить в ФАС России необходимые документы и сведения.</text:span></text:span></text:p>
      <text:p text:style-name="P22"><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 28.1, 28.7 КоАП,</text:p>
      <text:p text:style-name="P23"/>
      <text:p text:style-name="P25">ОПРЕДЕЛИЛ:</text:p>
      <text:p text:style-name="P25"/>
      <text:list xml:id="list7781245607773991788" text:style-name="L1">
        <text:list-item>
          <text:list>
            <text:list-item>
              <text:list>
                <text:list-item>
                  <text:p text:style-name="P34"><text:span text:style-name="Основной_20_шрифт_20_абзаца"><text:span text:style-name="T4">Продлить срок проведения административного расследования по делу об административном правонарушении № 4-14.32-</text:span></text:span><text:span text:style-name="Основной_20_шрифт_20_абзаца"><text:span text:style-name="T5">150</text:span></text:span><text:span text:style-name="Основной_20_шрифт_20_абзаца"><text:span text:style-name="T4">/00-22-14 <text:s/>в отношении </text:span></text:span><text:span text:style-name="Основной_20_шрифт_20_абзаца"><text:span text:style-name="T4">ООО </text:span></text:span><text:span text:style-name="Основной_20_шрифт_20_абзаца"><text:span text:style-name="T14">«Вязьма-Север» (ОГРН 1077847446489, ИНН 7840364373; место нахождения: 191023, г Санкт-Петербург, ул. Гороховая, д. 40, литер «А») </text:span></text:span><text:span text:style-name="Основной_20_шрифт_20_абзаца"><text:span text:style-name="T4">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20.06.2014.</text:span></text:span></text:p>
                </text:list-item>
                <text:list-item>
                  <text:p text:style-name="P35"><text:span text:style-name="Основной_20_шрифт_20_абзаца"><text:span text:style-name="T4">В соответствии со статьей 26.10 КоАП ООО </text:span></text:span><text:span text:style-name="Основной_20_шрифт_20_абзаца"><text:span text:style-name="T14">«Вязьма-Север»</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item>
              </text:list>
            </text:list-item>
          </text:list>
        </text:list-item>
      </text:list>
      <text:p text:style-name="P32"><text:span text:style-name="Основной_20_шрифт_20_абзаца"><text:span text:style-name="T4">2.1 <text:tab/>сведения о выручке ООО </text:span></text:span><text:span text:style-name="Основной_20_шрифт_20_абзаца"><text:span text:style-name="T14">«Вязьма-Север»</text:span></text:span><text:span text:style-name="Основной_20_шрифт_20_абзаца"><text:span text:style-name="T4"> за период с 01.01.2011 по 31.12.2011 на территории Российской Федерации от реализации технологического </text:span></text:span><text:soft-page-break/><text:span text:style-name="Основной_20_шрифт_20_абзаца"><text:span text:style-name="T4">оборудования для промышленной стирки белья, определяемой в соответствии со статьями 248 и 249 Налогового Кодекса Российской Федерации (без НДС);</text:span></text:span></text:p>
      <text:p text:style-name="P32"><text:span text:style-name="Основной_20_шрифт_20_абзаца"><text:span text:style-name="T4">2.2<text:tab/>сведения о совокупном размере суммы выручки ООО </text:span></text:span><text:span text:style-name="Основной_20_шрифт_20_абзаца"><text:span text:style-name="T14">«Вязьма-Север»</text:span></text:span><text:span text:style-name="Основной_20_шрифт_20_абзаца"><text:span text:style-name="T4"> 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span></text:p>
      <text:p text:style-name="P32"><text:span text:style-name="Основной_20_шрифт_20_абзаца"><text:span text:style-name="T4">2.3 </text:span></text:span><text:span text:style-name="Основной_20_шрифт_20_абзаца"><text:span text:style-name="T8"><text:s/>сведения о сумме расходов </text:span></text:span><text:span text:style-name="Основной_20_шрифт_20_абзаца"><text:span text:style-name="T4">ООО </text:span></text:span><text:span text:style-name="Основной_20_шрифт_20_абзаца"><text:span text:style-name="T14">«Вязьма-Север»</text:span></text:span><text:span text:style-name="Основной_20_шрифт_20_абзаца"><text:span text:style-name="T4"> </text:span></text:span><text:span text:style-name="Основной_20_шрифт_20_абзаца"><text:span text:style-name="T8">на приобретение на территории Российской Федерации за период с 01.01.2011 по 31.12.2011 технологического оборудования для промышленной стирки белья;</text:span></text:span></text:p>
      <text:p text:style-name="P32"><text:span text:style-name="Основной_20_шрифт_20_абзаца"><text:span text:style-name="T4">2.4 <text:s/>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4">«Вязьма-Север»</text:span></text:span><text:span text:style-name="Основной_20_шрифт_20_абзаца"><text:span text:style-name="T4"> 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text:span></text:span><text:span text:style-name="Основной_20_шрифт_20_абзаца"><text:span text:style-name="T4">исполнительного органа и полномочия указанного(ых) лица (лиц) (решения </text:span></text:span><text:span text:style-name="Основной_20_шрифт_20_абзаца"><text:span text:style-name="T4">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2"><text:span text:style-name="Основной_20_шрифт_20_абзаца"><text:span text:style-name="T4">2.5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14">«Вязьма-Север»</text:span></text:span><text:span text:style-name="Основной_20_шрифт_20_абзаца"><text:span text:style-name="T4"> дилерский договор <text:s/>№ 79/10Д от 01.01.2010 и приложения к нему за<text:line-break/>2010-2012 годы,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32"><text:soft-page-break/><text:span text:style-name="Основной_20_шрифт_20_абзаца"><text:span text:style-name="T4">3. Законному представителю ООО </text:span></text:span><text:span text:style-name="Основной_20_шрифт_20_абзаца"><text:span text:style-name="T14">«Вязьма-Север»</text:span></text:span><text:span text:style-name="Основной_20_шрифт_20_абзаца"><text:span text:style-name="T4"> явиться в <text:s/>«17» час. «30» мин. <text:s/>«17» <text:s/>июня 2014 г. по адресу: г. Москва,<text:line-break/>ул. Садовая-Кудринская, д. 11 (Управление по борьбе с картелями<text:line-break/>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5">4-14.32-150/00-22-14,</text:span></text:span><text:span text:style-name="Основной_20_шрифт_20_абзаца"><text:span text:style-name="T4"> со всеми правами, предусмотренными статьей 25.5 КоАП.</text:span></text:span></text:p>
      <text:p text:style-name="P26">Неявка в указанный срок будет расценена как отказ от подписания протокола.</text:p>
      <text:p text:style-name="P26">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6">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26"/>
      <text:p text:style-name="P36"><text:span text:style-name="T4"><text:s text:c="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DBB6F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717cm" style:type="center"/>
          <style:tab-stop style:position="17.43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66cm" fo:margin-right="0.9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4cm" fo:margin-right="1.05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4DBB6F9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1:05:09.41</meta:creation-date>
    <dc:date>2014-05-26T18:03:22.50</dc:date>
    <meta:editing-duration>PT1M34S</meta:editing-duration>
    <meta:editing-cycles>1</meta:editing-cycles>
    <meta:generator>OpenOffice.org/3.4.1$Win32 OpenOffice.org_project/341m1$Build-9593</meta:generator>
    <meta:document-statistic meta:table-count="0" meta:image-count="1" meta:object-count="0" meta:page-count="11" meta:paragraph-count="66" meta:word-count="2367" meta:character-count="19176"/>
    <meta:user-defined meta:name="Поле 1"/>
    <meta:user-defined meta:name="Поле 2"/>
    <meta:user-defined meta:name="Поле 3"/>
    <meta:user-defined meta:name="Поле 4"/>
  </office:meta>
</office:document-meta>
</file>