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5AEF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1pt" fo:font-style="italic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95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95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95%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cm" fo:line-height="95%" fo:text-indent="1.251cm" style:auto-text-indent="false"/>
      <style:text-properties style:font-name="Times New Roman" fo:font-size="12pt"/>
    </style:style>
    <style:style style:name="P16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fo:color="#000000" style:font-name="Times New Roman" fo:font-size="12pt"/>
    </style:style>
    <style:style style:name="P17" style:family="paragraph" style:parent-style-name="Heading_20_1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1pt" style:font-size-asian="11pt" style:font-size-complex="11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3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2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 style:list-style-name="L4">
      <style:paragraph-properties fo:margin-left="0cm" fo:margin-right="0cm" fo:margin-top="0cm" fo:margin-bottom="0cm" fo:line-height="95%" fo:text-align="justify" style:justify-single-word="false" fo:text-indent="1.251cm" style:auto-text-indent="false">
        <style:tab-stops>
          <style:tab-stop style:position="1.879cm"/>
        </style:tab-stops>
      </style:paragraph-properties>
      <style:text-properties fo:color="#000000" style:font-name="Times New Roman" fo:font-size="12pt"/>
    </style:style>
    <style:style style:name="P24" style:family="paragraph" style:parent-style-name="Text_20_body" style:master-page-name="First_20_Page">
      <style:paragraph-properties fo:line-height="100%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language="en" fo:country="US"/>
    </style:style>
    <style:style style:name="T5" style:family="text">
      <style:text-properties fo:font-size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en" fo:country="US" fo:font-style="italic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tyle="italic"/>
    </style:style>
    <style:style style:name="T10" style:family="text">
      <style:text-properties fo:font-style="italic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98f002-98c0-4d2f-aa9d-76b84d0d4470" text:name="BossProviderVariable"/>
      </text:user-field-decls>
      <text:p text:style-name="P24"/>
      <text:p text:style-name="P7">ОПРЕДЕЛЕНИЕ</text:p>
      <text:p text:style-name="P7">О НАЗНАЧЕНИИ ДЕЛА № 1-10-338/00-05-13</text:p>
      <text:p text:style-name="P7">О НАРУШЕНИИ АНТИМОНОПОЛЬНОГО ЗАКОНОДАТЕЛЬСТВА </text:p>
      <text:p text:style-name="P7">К РАССМОТРЕНИЮ</text:p>
      <text:p text:style-name="P12"/>
      <text:p text:style-name="P8">«<text:span text:style-name="T4">19</text:span>» <text:span text:style-name="T1">декабря </text:span>2013 г. <text:s text:c="86"/>г. Москва</text:p>
      <text:p text:style-name="P12"/>
      <text:p text:style-name="P14"><text:span text:style-name="T6">Председатель Комиссии Федеральной антимонопольной службы по рассмотрению дела о нарушении антимонопольного законодательства на основании приказа Федеральной антимонопольной службы от </text:span><text:span text:style-name="T8">10</text:span><text:span text:style-name="T6">.12.2013 № </text:span><text:span text:style-name="T8">828</text:span><text:span text:style-name="T6">/13 о возбуждении дела и создании комиссии по рассмотрению дела о нарушении антимонопольного законодательства по признакам нарушения ОАО «НИТС» (место нахождения: 117218, г. Москва, ул. Кржижановского, д. 29, ИНН 7727059017 / ОГРН 1027700034680) части 1 статьи 10 Федерального закона от 26.07.2006 № 135-ФЗ «О защите конкуренции» (далее – Закон о защите конкуренции), выразившегося в установлении монопольно высоких цен на изделия остекления </text:span><text:span text:style-name="T2">ТСК 033.07.000, ТСК 033.08.000, ТСК 033.09.000, ТСК 033.10.000, ТСК 033.11.000, ТСК 033.12.000, ТСК 030.00.000</text:span><text:span text:style-name="T6">, </text:span><text:span text:style-name="T3">ТСК 079.06.000, ТСК 079.07.000, ТСК 079.07.000-01, ТСК 304.00.000,</text:span></text:p>
      <text:p text:style-name="P12">руководствуясь частью 13 статьи 44 Закона о защите конкуренции,</text:p>
      <text:p text:style-name="P12"/>
      <text:p text:style-name="P9"/>
      <text:p text:style-name="P9">О П Р Е Д Е Л И Л:</text:p>
      <text:p text:style-name="P9"/>
      <text:h text:style-name="P17" text:outline-level="1">1. Назначить дело № 1-10-338/00-05-13 к рассмотрению на <text:span text:style-name="T4">15</text:span> <text:span text:style-name="T1">января</text:span> 2014 г. в 14 часов 00 минут по адресу: г. Москва, ул. Садовая Кудринская, 11, каб. 219.</text:h>
      <text:p text:style-name="P13">2. Привлечь к участию в рассмотрении дела № 1-10-338/00-05-13 в качестве:</text:p>
      <text:p text:style-name="P12">ответчика: </text:p>
      <text:list xml:id="list2833411132989078011" text:style-name="L1">
        <text:list-item>
          <text:p text:style-name="P20">ОАО «НИТС» (место нахождения: 117218, г. Москва, ул. Кржижановского, д. 29);</text:p>
        </text:list-item>
      </text:list>
      <text:p text:style-name="P12">заявителей:</text:p>
      <text:list xml:id="list38590071" text:continue-numbering="true" text:style-name="L1">
        <text:list-item>
          <text:p text:style-name="P20">ОАО «Роствертол» (место нахождения: 344038, г. Ростов-на-Дону, ул. Новаторов, д. 5);</text:p>
        </text:list-item>
        <text:list-item>
          <text:p text:style-name="P20">ОАО «123 АРЗ» (место нахождения: 175201, Новгородская обл., г. Старая Русса, <text:s/>квартал Городок);</text:p>
        </text:list-item>
        <text:list-item>
          <text:p text:style-name="P20">ОАО «САЗ» (место нахождения: 410078, г. Саратов, ул. Астраханская, д. 45).</text:p>
        </text:list-item>
      </text:list>
      <text:list xml:id="list5538359742442233372" text:style-name="L2">
        <text:list-item>
          <text:list>
            <text:list-item>
              <text:list>
                <text:list-item>
                  <text:p text:style-name="P22">ОАО «НИТС» в срок до «10» января 2014 г. представить в ФАС России копии документов (договоров, прайс-листов, товарных накладных, переписки с поставщиками или иных документов), на основании которых <text:soft-page-break/>сформированы сметы затрат/расходов подразделений №№ 1-10, а также письменные пояснения относительно методики формирования данных смет.</text:p>
                </text:list-item>
              </text:list>
            </text:list-item>
          </text:list>
        </text:list-item>
      </text:list>
      <text:list xml:id="list705355311661846441" text:style-name="L3">
        <text:list-item>
          <text:list>
            <text:list-header>
              <text:p text:style-name="P21"><text:s text:c="10"/>Все представляемые в ФАС России документы и материалы должны быть прошиты, пронумерованы и заверены надлежащим образом.</text:p>
            </text:list-header>
          </text:list>
        </text:list-item>
      </text:list>
      <text:p text:style-name="P13">Явка ответчика и иных привлеченных к участию в деле лиц или их представителей (с доверенностью на участие в рассмотрении дела) обязательна.</text:p>
      <text:p text:style-name="P14"><text:span text:style-name="T5">Кроме того, не позднее 10.01.2014 ОАО «НИТС» надлежит представить в ФАС России по электронной почте </text:span><text:span text:style-name="T7">nspavlova@fas.gov.ru</text:span> <text:span text:style-name="T5">запрашиваемую в настоящем Определении информацию, и сообщение, подписанное уполномоченным лицом, о перечне направленных в ФАС России документов и материалов, с указанием исходящего номера и приложением документа, удостоверяющего направление запрашиваемой информации в адрес ФАС России. </text:span></text:p>
      <text:p text:style-name="P15">Примечание:</text:p>
      <text:p text:style-name="P16">1. С материалами дела можно ознакомиться в ФАС России, контактный тел. <text:s text:c="10"/>(499) <text:span text:style-name="T4">795</text:span>-<text:span text:style-name="T4">73</text:span>-<text:span text:style-name="T4">42</text:span>.</text:p>
      <text:list xml:id="list5513113292067042205" text:style-name="L4">
        <text:list-item>
          <text:list>
            <text:list-item>
              <text:list>
                <text:list-item>
                  <text:p text:style-name="P23">Для обеспечения пропусков в здание ФАС России фамилии представителей необходимо сообщить за 3 дня до рассмотрения дела.</text:p>
                </text:list-item>
              </text:list>
            </text:list-item>
          </text:list>
        </text:list-item>
      </text:list>
      <text:p text:style-name="P11"/>
      <text:p text:style-name="P19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5AEF5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85AEF5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1T17:56:44.64</meta:creation-date>
    <dc:date>2014-05-26T18:44:10.53</dc:date>
    <meta:editing-duration>PT45S</meta:editing-duration>
    <meta:editing-cycles>1</meta:editing-cycles>
    <meta:generator>OpenOffice.org/3.4.1$Win32 OpenOffice.org_project/341m1$Build-9593</meta:generator>
    <meta:print-date>2013-12-19T11:42:06.07</meta:print-date>
    <meta:document-statistic meta:table-count="0" meta:image-count="1" meta:object-count="0" meta:page-count="2" meta:paragraph-count="26" meta:word-count="394" meta:character-count="2945"/>
    <meta:user-defined meta:name="Поле 1"/>
    <meta:user-defined meta:name="Поле 2"/>
    <meta:user-defined meta:name="Поле 3"/>
    <meta:user-defined meta:name="Поле 4"/>
  </office:meta>
</office:document-meta>
</file>