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6276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0000ff"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 fo:keep-with-next="always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7cm" fo:margin-right="0cm" fo:text-align="end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left="9.049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.251cm" style:auto-text-indent="false"/>
      <style:text-properties style:font-name="Times New Roman" fo:font-size="14pt"/>
    </style:style>
    <style:style style:name="T1" style:family="text">
      <style:text-properties fo:color="#0000ff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6c69f1-0dbb-42e6-b0e8-7f622bc4fb18" text:name="BossProviderVariable"/>
      </text:user-field-decls>
      <text:p text:style-name="P14"/>
      <text:section text:style-name="Sect1" text:name="page">
        <text:section text:style-name="Sect1" text:name="footer">
          <text:p text:style-name="Standard"/>
        </text:section>
      </text:section>
      <text:p text:style-name="P8"/>
      <text:p text:style-name="P9"> </text:p>
      <text:p text:style-name="P6">      <text:span text:style-name="T2">Решение</text:span></text:p>
      <text:p text:style-name="P5">по результатам рассмотрения ходатайства</text:p>
      <text:p text:style-name="P4"> </text:p>
      <text:p text:style-name="P10">      В соответствии со статьями 28, 33 Федерального закона от 26.07.2006 №135-ФЗ «О защите конкуренции» Федеральная антимонопольная служба рассмотрела ходатайство<text:span text:style-name="T1"> </text:span>Компании «СИБЕРИАН ЭНЕРДЖИ ИНВЕСТМЕНТС ЛТД» (место нахождения: Георгиу Катсуноту, 3 КИТАЛЛИДЕС БИЛДИНГ, 2 этаж, Лимассол, Кипр; основные виды деятельности – инвестиционная деятельность) о приобретении 100% голосующих акций ЗАО «Разрез Канский» (место нахождения: 663606, Красноярский край, Канский р-н, пос.Карьерный, микрорайон ДСУ-4, ул.Трактовая, д.4; основные виды деятельности – добыча и  переработка полезных ископаемых), и приняла решение об удовлетворении данного ходатайства.</text:p>
      <text:p text:style-name="P15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62760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B6276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0:59:13.64</meta:creation-date>
    <dc:date>2014-05-27T17:26:35.12</dc:date>
    <meta:editing-duration>PT51M50S</meta:editing-duration>
    <meta:editing-cycles>3</meta:editing-cycles>
    <meta:generator>OpenOffice.org/3.4.1$Win32 OpenOffice.org_project/341m1$Build-9593</meta:generator>
    <meta:print-date>2014-05-27T16:00:56.39</meta:print-date>
    <meta:document-statistic meta:table-count="0" meta:image-count="1" meta:object-count="0" meta:page-count="1" meta:paragraph-count="8" meta:word-count="82" meta:character-count="705"/>
    <meta:user-defined meta:name="Поле 1"/>
    <meta:user-defined meta:name="Поле 2"/>
    <meta:user-defined meta:name="Поле 3"/>
    <meta:user-defined meta:name="Поле 4"/>
  </office:meta>
</office:document-meta>
</file>