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BF9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45fe12-e4f5-40cd-8710-99767c5ac355" text:name="BossProviderVariable"/>
      </text:user-field-decls>
      <text:p text:style-name="P17"/>
      <text:p text:style-name="P11"/>
      <text:p text:style-name="P5">ОПРЕДЕЛЕНИЕ</text:p>
      <text:p text:style-name="P9"><text:span text:style-name="T19">по делу №</text:span><text:span text:style-name="T20"> </text:span><text:span text:style-name="T6">4-14.3-269/00-08-14 об административном правонарушении</text:span></text:p>
      <text:p text:style-name="P8"/>
      <text:p text:style-name="P6">« 27<text:span text:style-name="T2"> </text:span>» мая <text:span text:style-name="T2">2</text:span>014 г.                                       <text:s text:c="12"/>         <text:s/>                            г. Москва</text:p>
      <text:p text:style-name="P12"><text:span text:style-name="T18">Заместитель руководителя Федеральной антимонопольной службы Доценко А.В., рассмотрев протокол</text:span><text:span text:style-name="T7"> № </text:span><text:span text:style-name="T5">4-14.3-269/00-08-14</text:span><text:span text:style-name="T8"> </text:span><text:span text:style-name="T18">об административном правонарушении</text:span><text:span text:style-name="T9"> </text:span><text:span text:style-name="T1">и материалы о распространении рекламы </text:span><text:span text:style-name="T14"><text:s/></text:span><text:span text:style-name="Основной_20_шрифт_20_абзаца"><text:span text:style-name="T12">ООО «Джонсон &amp; Джонсон» крема для рук «</text:span></text:span><text:span text:style-name="Основной_20_шрифт_20_абзаца"><text:span text:style-name="T13">NEUTROGENA</text:span></text:span><text:span text:style-name="Основной_20_шрифт_20_абзаца"><text:span text:style-name="T12">» </text:span></text:span><text:span text:style-name="T14">на</text:span><text:span text:style-name="T15"> телеканал</text:span><text:span text:style-name="T14">ах</text:span><text:span text:style-name="T15"> </text:span><text:span text:style-name="T14">в</text:span><text:span text:style-name="T15"> </text:span><text:span text:style-name="T14">январе - декабре 2013 года,</text:span></text:p>
      <text:p text:style-name="P13">ОПРЕДЕЛИЛ:</text:p>
      <text:p text:style-name="P15">Назначить дело <text:span text:style-name="T11">№ </text:span><text:span text:style-name="T5">4-14.3-269/00-08-14</text:span><text:span text:style-name="T10"> </text:span>об административном правонарушении к рассмотрению на<text:span text:style-name="T4"> «18» июня 2014г. в 15 часов 00 минут</text:span> по адресу: г. Москва, ул. Садовая Кудринская, д. 11, каб. 423, т. 8(499) 755-23-23 (вн. 474).</text:p>
      <text:p text:style-name="P14"><text:span text:style-name="T17">Явка </text:span><text:span text:style-name="T16">ООО «Джонсон &amp; Джонсон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10">4‑14.3‑629/00-08-14</text:span><text:span text:style-name="T11">)</text:span>, <text:span text:style-name="T3">обязательна</text:span>.</text:p>
      <text:p text:style-name="P14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7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5BF9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5BF9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27:38.61</meta:creation-date>
    <dc:date>2014-05-28T12:14:04.74</dc:date>
    <meta:editing-duration>PT40S</meta:editing-duration>
    <meta:editing-cycles>1</meta:editing-cycles>
    <meta:generator>OpenOffice.org/3.4.1$Win32 OpenOffice.org_project/341m1$Build-9593</meta:generator>
    <meta:print-date>2014-05-27T14:48:50.61</meta:print-date>
    <meta:document-statistic meta:table-count="0" meta:image-count="1" meta:object-count="0" meta:page-count="1" meta:paragraph-count="12" meta:word-count="145" meta:character-count="1128"/>
    <meta:user-defined meta:name="Поле 1"/>
    <meta:user-defined meta:name="Поле 2"/>
    <meta:user-defined meta:name="Поле 3"/>
    <meta:user-defined meta:name="Поле 4"/>
  </office:meta>
</office:document-meta>
</file>