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706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0.243cm" style:auto-text-indent="false"/>
      <style:text-properties fo:color="#000000" style:font-name="Times New Roman" fo:font-size="12pt" fo:language="ru" fo:country="RU" fo:font-style="normal" fo:font-weight="normal" fo:background-color="#ffffff" style:font-size-asian="12pt" style:language-asian="en" style:country-asian="US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0.243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font-size="14pt" fo:letter-spacing="normal" fo:language="ru" fo:country="RU" fo:font-style="normal" fo:font-weight="bold" fo:background-color="transparent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font-size="14pt" fo:letter-spacing="normal" fo:language="ru" fo:country="RU" fo:font-style="normal" fo:font-weight="normal" fo:background-color="transparent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font-size="14pt" fo:letter-spacing="normal" fo:language="ru" fo:country="RU" fo:font-style="normal" fo:background-color="transparent" style:font-size-asian="14pt" style:language-asian="en" style:country-asian="US" style:font-style-asian="normal" style:font-size-complex="14pt" style:font-style-complex="normal"/>
    </style:style>
    <style:style style:name="T19" style:family="text">
      <style:text-properties fo:font-variant="normal" fo:text-transform="none" fo:font-size="14pt" fo:letter-spacing="normal" fo:font-style="normal" fo:background-color="transparent" style:font-size-asian="14pt" style:font-style-asian="normal" style:font-size-complex="14pt" style:font-style-complex="normal"/>
    </style:style>
    <style:style style:name="T20" style:family="text">
      <style:text-properties fo:language="ru" fo:country="RU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80dc21-cfb8-4a34-a77a-49b3f288c375" text:name="BossProviderVariable"/>
      </text:user-field-decls>
      <text:p text:style-name="P18"/>
      <text:p text:style-name="P5"/>
      <text:p text:style-name="P5"/>
      <text:p text:style-name="P7">ОПРЕДЕЛЕНИЕ</text:p>
      <text:p text:style-name="P11"><text:span text:style-name="T1">по делу №</text:span><text:span text:style-name="T2"> </text:span><text:span text:style-name="T6">4-14.3-273/00-08-14 </text:span><text:span text:style-name="T4">об административном правонарушении</text:span></text:p>
      <text:p text:style-name="P10"/>
      <text:p text:style-name="P8">« 27<text:span text:style-name="T20"> </text:span>» мая <text:span text:style-name="T20">2</text:span>014 г.                                       <text:s text:c="12"/>         <text:s/>                            г. Москва</text:p>
      <text:p text:style-name="P14"><text:span text:style-name="T3">Заместитель руководителя Федеральной антимонопольной службы Доценко А.В., рассмотрев протокол</text:span><text:span text:style-name="T6"> № </text:span><text:span text:style-name="T7">4-14.3-273/00-08-14 </text:span><text:span text:style-name="T3">об административном правонарушении</text:span><text:span text:style-name="T7"> </text:span><text:span text:style-name="T21">и материалы о распространении рекламы </text:span><text:span text:style-name="T13"><text:s/></text:span><text:span text:style-name="T14">услуг </text:span><text:span text:style-name="T9">ООО «Нано-Финанс»</text:span><text:span text:style-name="T13"> </text:span><text:span text:style-name="T14">по сети подвижной радиотелефонной связи посредством с</text:span><text:span text:style-name="T13">мс</text:span><text:span text:style-name="T14">-сообщения </text:span><text:span text:style-name="Emphasis"><text:span text:style-name="T10">ООО «Крафт-Телеком»</text:span></text:span><text:span text:style-name="T14">,</text:span></text:p>
      <text:p text:style-name="P12">ОПРЕДЕЛИЛ:</text:p>
      <text:p text:style-name="P15">Назначить дело <text:span text:style-name="T12">№ </text:span><text:span text:style-name="T5">4-14.3-273/00-08-14</text:span><text:span text:style-name="T8"> </text:span>об административном правонарушении к рассмотрению на<text:span text:style-name="T23"> «18» июля 2014г. в 15 часов 10 минут</text:span> по адресу: г. Москва, ул. Садовая Кудринская, д. 11, каб. 423, т. 8(499) 755-23-23 (вн. 474).</text:p>
      <text:p text:style-name="P13"><text:span text:style-name="T15">Явка </text:span><text:span text:style-name="Emphasis"><text:span text:style-name="T11">ООО «Крафт-Телеком»</text:span>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8">4‑14.3‑273/00-08-14</text:span><text:span text:style-name="T12">)</text:span>, <text:span text:style-name="T22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0706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0706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0:47:30.58</meta:creation-date>
    <dc:date>2014-05-28T15:15:49.93</dc:date>
    <meta:editing-duration>PT1M11S</meta:editing-duration>
    <meta:editing-cycles>1</meta:editing-cycles>
    <meta:generator>OpenOffice.org/3.4.1$Win32 OpenOffice.org_project/341m1$Build-9593</meta:generator>
    <meta:print-date>2014-05-27T16:32:36.33</meta:print-date>
    <meta:document-statistic meta:table-count="0" meta:image-count="1" meta:object-count="0" meta:page-count="1" meta:paragraph-count="11" meta:word-count="138" meta:character-count="1138"/>
    <meta:user-defined meta:name="Поле 1"/>
    <meta:user-defined meta:name="Поле 2"/>
    <meta:user-defined meta:name="Поле 3"/>
    <meta:user-defined meta:name="Поле 4"/>
  </office:meta>
</office:document-meta>
</file>