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0EA6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6" style:family="paragraph" style:parent-style-name="Text_20_body">
      <style:paragraph-properties fo:margin-left="8.784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784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Times New Roman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text-position="0% 100%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fo:background-color="transparent" style:font-name-asian="Times New Roman2" style:language-asian="en" style:country-asian="US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fo:font-weight="bold" style:font-size-asian="14pt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color="#000000" style:font-name="Times New Roman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06058d-5de7-40cc-9c1c-b942b9389e30" text:name="BossProviderVariable"/>
      </text:user-field-decls>
      <text:p text:style-name="P19"/>
      <text:p text:style-name="P10">ОПРЕДЕЛЕНИЕ</text:p>
      <text:p text:style-name="P13"><text:span text:style-name="T15">по делу №</text:span><text:span text:style-name="T16"> </text:span><text:span text:style-name="T1">4-14.3-274/00-08-14 об административном правонарушении</text:span></text:p>
      <text:p text:style-name="P14"/>
      <text:p text:style-name="P11">« 27<text:span text:style-name="T17"> </text:span>» мая <text:span text:style-name="T17">2</text:span>014 г.                                       <text:s text:c="12"/>         <text:s/>                            г. Москва</text:p>
      <text:p text:style-name="P15"><text:span text:style-name="T14">Заместитель руководителя Федеральной антимонопольной службы Доценко А.В., рассмотрев протокол</text:span><text:span text:style-name="T3"> № </text:span><text:span text:style-name="T2">4-14.3-274/00-08-14</text:span><text:span text:style-name="T4"> </text:span><text:span text:style-name="T14">об административном правонарушении</text:span><text:span text:style-name="T5"> </text:span><text:span text:style-name="T18">и материалы о распространении рекламы </text:span><text:span text:style-name="T11"><text:s/></text:span><text:span text:style-name="T12">услуг </text:span><text:span text:style-name="T7">ООО «Нано-Финанс»</text:span><text:span text:style-name="T11"> </text:span><text:span text:style-name="T12">по сети подвижной радиотелефонной связи посредством с</text:span><text:span text:style-name="T11">мс</text:span><text:span text:style-name="T12">-сообщения </text:span><text:span text:style-name="T7">ИП Ерохин</text:span><text:span text:style-name="T8">ым</text:span><text:span text:style-name="T7"> А.М.</text:span><text:span text:style-name="T12">,</text:span></text:p>
      <text:p text:style-name="P16">ОПРЕДЕЛИЛ:</text:p>
      <text:p text:style-name="P18">Назначить дело <text:span text:style-name="T10">№ </text:span><text:span text:style-name="T2">4-14.3-274/00-08-14</text:span><text:span text:style-name="T6"> </text:span>об административном правонарушении к рассмотрению на<text:span text:style-name="T20"> «18» июня 2014г. в 15 часов 30 минут</text:span> по адресу: г. Москва, ул. Садовая Кудринская, д. 11, каб. 423, т. 8(499) 755-23-23 (вн. 474).</text:p>
      <text:p text:style-name="P17"><text:span text:style-name="T13">Явка </text:span><text:span text:style-name="Emphasis"><text:span text:style-name="T9">ИП Ерохина А.М.</text:span>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6">4‑14.3‑274/00-08-14</text:span><text:span text:style-name="T10">)</text:span>, <text:span text:style-name="T19">обязательна</text:span>.</text:p>
      <text:p text:style-name="P17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D0EA6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D0EA6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6:43:25.31</meta:creation-date>
    <dc:date>2014-05-28T15:19:22.27</dc:date>
    <meta:editing-duration>PT30S</meta:editing-duration>
    <meta:editing-cycles>1</meta:editing-cycles>
    <meta:generator>OpenOffice.org/3.4.1$Win32 OpenOffice.org_project/341m1$Build-9593</meta:generator>
    <meta:print-date>2014-05-27T16:46:48.88</meta:print-date>
    <meta:document-statistic meta:table-count="0" meta:image-count="1" meta:object-count="0" meta:page-count="1" meta:paragraph-count="11" meta:word-count="140" meta:character-count="1131"/>
    <meta:user-defined meta:name="Поле 1"/>
    <meta:user-defined meta:name="Поле 2"/>
    <meta:user-defined meta:name="Поле 3"/>
    <meta:user-defined meta:name="Поле 4"/>
  </office:meta>
</office:document-meta>
</file>