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803E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213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Standard" style:master-page-name="First_20_Page">
      <style:paragraph-properties fo:margin-left="10.213cm" fo:margin-right="0cm" fo:text-align="start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10.213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b05017-3223-4837-bf46-03db60f5fcba" text:name="BossProviderVariable"/>
      </text:user-field-decls>
      <text:p text:style-name="P11"/>
      <text:p text:style-name="P4"/>
      <text:p text:style-name="P4"/>
      <text:p text:style-name="P4"/>
      <text:p text:style-name="P4"/>
      <text:p text:style-name="P4"/>
      <text:p text:style-name="P5">ОПРЕДЕЛЕНИЕ</text:p>
      <text:p text:style-name="P6">об исправлении описок, опечаток и арифметических ошибок <text:line-break/>в <text:span text:style-name="T1">определении </text:span>о продлении срока и об отложении рассмотрения дела </text:p>
      <text:p text:style-name="P6">об административном правонарушении № 4-14.32-974/00-22-13 </text:p>
      <text:p text:style-name="P6"/>
      <text:p text:style-name="P6">«02» декабря 2013 г.                                                                        <text:tab/><text:tab/>г. Москва</text:p>
      <text:p text:style-name="P6"/>
      <text:p text:style-name="P7"><text:tab/>Я, заместитель Руководителя Федеральной антимонопольной службы Кинёв Александр Юрьевич, рассмотрев протокол и материалы дела об административном правонарушении № 4-14.32-974/00-22-13, возбужденного в отношении ООО «НордКрафт» (место нахождения: 194355, г. Санкт-Петербург, ул. Жени Егоровой, д. 3 Б, пом. 15-Н; дата регистрации в качестве юридического лица — 18.01.2007; ОГРН 1079847031880; ИНН 7802377452; КПП 780201001), <text:tab/></text:p>
      <text:p text:style-name="P7"/>
      <text:p text:style-name="P5">УСТАНОВИЛ:</text:p>
      <text:p text:style-name="P7"/>
      <text:p text:style-name="P7"><text:tab/>В пункте 1, 3 определения о продлении срока и об отложении рассмотрения дела об административном правонарушении<text:line-break/>№ 4-14.32-974/00-22-13 от 20.11.2013 (далее — Определение) содержатся описки относительно назначения даты и времени рассмотрения дела об административном правонарушении. </text:p>
      <text:p text:style-name="P7"><text:tab/>Руководствуясь частью 2 статьи 29.6, пунктом 7 части 1 статьи 29.7, пунктом 1 статьи <text:s/>29.12.1 Кодекса Российской Федерации об административных правонарушениях,</text:p>
      <text:p text:style-name="P7"/>
      <text:p text:style-name="P5">ОПРЕДЕЛИЛ:</text:p>
      <text:p text:style-name="P5"/>
      <text:p text:style-name="P7"><text:tab/>1. Пункт 1 Определения «Продлить срок рассмотрения дела об административном правонарушении № 4-14.32-974/00-22-13 до 19.12.2013 г.» читать в следующей редакции: «Продлить срок рассмотрения дела об административном правонарушении № 4-14.32-974/00-22-13 до 06.12.2013 г.».</text:p>
      <text:p text:style-name="P7"><text:tab/>2. Пункт 3 Определения «Назначить рассмотрение дела об административном правонарушении № 4-14.32-974/00-22-13 на 16 декабря 2013 г. в 11 часов 45 минут по адресу: 123995, г. Москва, ул. Садовая - Кудринская,<text:line-break/>д. 11, каб. 416.» читать в следующей редакции: «Назначить рассмотрение дела <text:soft-page-break/>об административном правонарушении № 4-14.32-974/00-22-13 на<text:line-break/>06 декабря 2013 г. в 11 часов 00 минут по адресу: 123995, г. Москва,<text:line-break/>ул. Садовая — Кудринская, д. 11, каб. 416.».</text:p>
      <text:p text:style-name="P7"><text:s/></text:p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803E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C7803E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10:48:17.42</meta:creation-date>
    <dc:date>2014-05-28T16:38:17.69</dc:date>
    <meta:editing-duration>PT4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6" meta:word-count="242" meta:character-count="1929"/>
    <meta:user-defined meta:name="Поле 1"/>
    <meta:user-defined meta:name="Поле 2"/>
    <meta:user-defined meta:name="Поле 3"/>
    <meta:user-defined meta:name="Поле 4"/>
  </office:meta>
</office:document-meta>
</file>