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3CD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0.61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6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0.213cm" fo:margin-right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b0b1f-5533-482d-b7f9-bd7b3c978276" text:name="BossProviderVariable"/>
      </text:user-field-decls>
      <text:p text:style-name="P13"/>
      <text:p text:style-name="P10"/>
      <text:p text:style-name="P10"/>
      <text:p text:style-name="P10"/>
      <text:p text:style-name="P10"/>
      <text:p text:style-name="P6">ОПРЕДЕЛЕНИЕ</text:p>
      <text:p text:style-name="P7">об исправлении описок, опечаток и арифметических ошибок <text:line-break/>в <text:span text:style-name="T1">определении </text:span>о продлении срока и об отложении рассмотрения дела </text:p>
      <text:p text:style-name="P7">об административном правонарушении № 4-14.32-976/00-22-13 </text:p>
      <text:p text:style-name="P7"/>
      <text:p text:style-name="P7">«02» декабря 2013 г.                                                                        <text:tab/><text:tab/>г. Москва</text:p>
      <text:p text:style-name="P7"/>
      <text:p text:style-name="P8"><text:tab/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976/00-22-13, возбужденного в отношении ООО «Алтексглавснаб» (место нахождения: 685000, г. Магадан, ул. Пролетарская, д. 11; дата регистрации в качестве юридического лица — 24.09.2009; ОГРН 1093702022358; ИНН 3702596654; <text:s/>КПП 490901001), <text:tab/></text:p>
      <text:p text:style-name="P8"/>
      <text:p text:style-name="P6">УСТАНОВИЛ:</text:p>
      <text:p text:style-name="P8"/>
      <text:p text:style-name="P8"><text:tab/>В пункте 1, 3 определения о продлении срока и об отложении рассмотрения дела об административном правонарушении<text:line-break/>№ 4-14.32-976/00-22-13 от 20.11.2013 (далее — Определение) содержатся описки относительно назначения даты и времени рассмотрения дела об административном правонарушении. </text:p>
      <text:p text:style-name="P8"><text:tab/>Руководствуясь частью 2 статьи 29.6, пунктом 7 части 1 статьи 29.7, пунктом 1 статьи <text:s/>29.12.1 Кодекса Российской Федерации об административных правонарушениях,</text:p>
      <text:p text:style-name="P8"/>
      <text:p text:style-name="P6">ОПРЕДЕЛИЛ:</text:p>
      <text:p text:style-name="P6"/>
      <text:p text:style-name="P8"><text:tab/>1. Пункт 1 Определения «Продлить срок рассмотрения дела об административном правонарушении № 4-14.32-976/00-22-13 до 19.12.2013 г.» читать в следующей редакции: «Продлить срок рассмотрения дела об административном правонарушении № 4-14.32-976/00-22-13 до 06.12.2013 г.».</text:p>
      <text:p text:style-name="P8"><text:tab/>2. Пункт 3 Определения «Назначить рассмотрение дела об административном правонарушении № 4-14.32-977/00-22-13 на 16 декабря 2013 г. в 11 часов 55 минут по адресу: 123995, г. Москва, ул. Садовая - Кудринская,<text:line-break/>д. 11, каб. 416.» читать в следующей редакции: «Назначить рассмотрение дела об административном правонарушении № 4-14.32-976/00-22-13 на 06 декабря 2013 г. в 11 часов 20 минут по адресу: 123995, г. Москва, ул. Садовая — <text:soft-page-break/>Кудринская, д. 11, каб. 416.».</text:p>
      <text:p text:style-name="P8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3C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15298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1E3CD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1:03:34.47</meta:creation-date>
    <dc:date>2014-05-28T16:39:38.22</dc:date>
    <meta:editing-duration>PT1M3S</meta:editing-duration>
    <meta:editing-cycles>1</meta:editing-cycles>
    <meta:generator>OpenOffice.org/3.4.1$Win32 OpenOffice.org_project/341m1$Build-9593</meta:generator>
    <meta:print-date>2013-12-02T11:43:22.07</meta:print-date>
    <meta:document-statistic meta:table-count="0" meta:image-count="1" meta:object-count="0" meta:page-count="2" meta:paragraph-count="16" meta:word-count="238" meta:character-count="1916"/>
    <meta:user-defined meta:name="Поле 1"/>
    <meta:user-defined meta:name="Поле 2"/>
    <meta:user-defined meta:name="Поле 3"/>
    <meta:user-defined meta:name="Поле 4"/>
  </office:meta>
</office:document-meta>
</file>