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5E7F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802cm" fo:margin-right="0cm" fo:margin-top="0.049cm" fo:margin-bottom="0.423cm" fo:text-indent="0cm" style:auto-text-indent="false"/>
    </style:style>
    <style:style style:name="P4" style:family="paragraph" style:parent-style-name="Normal_20__28_Web_29_">
      <style:paragraph-properties fo:margin-left="9.751cm" fo:margin-right="0cm" fo:margin-top="0.049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9.751cm" fo:margin-right="0cm" fo:margin-top="0.049cm" fo:margin-bottom="0cm" fo:text-indent="0cm" style:auto-text-indent="false"/>
      <style:text-properties fo:color="#000000" fo:font-size="13.5pt" style:font-size-asian="13.5pt" style:font-size-complex="13.5pt"/>
    </style:style>
    <style:style style:name="P6" style:family="paragraph" style:parent-style-name="Normal_20__28_Web_29_">
      <style:paragraph-properties fo:margin-left="8.996cm" fo:margin-right="0.767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/>
    </style:style>
    <style:style style:name="P8" style:family="paragraph" style:parent-style-name="Normal_20__28_Web_29_">
      <style:paragraph-properties fo:margin-top="0.049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Normal_20__28_Web_29_">
      <style:paragraph-properties fo:margin-top="0.049cm" fo:margin-bottom="0cm" fo:text-align="center" style:justify-single-word="false"/>
    </style:style>
    <style:style style:name="P10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3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4" style:family="paragraph" style:parent-style-name="Standard">
      <style:paragraph-properties fo:margin-top="0.049cm" fo:margin-bottom="0cm" fo:line-height="100%"/>
    </style:style>
    <style:style style:name="P15" style:family="paragraph" style:parent-style-name="Standard">
      <style:paragraph-properties fo:margin-top="0.049cm" fo:margin-bottom="0cm" fo:line-height="100%" fo:text-align="justify" style:justify-single-word="false"/>
    </style:style>
    <style:style style:name="P16" style:family="paragraph" style:parent-style-name="Standard">
      <style:paragraph-properties fo:margin-top="0.049cm" fo:margin-bottom="0cm" fo:line-height="100%"/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7" style:family="paragraph" style:parent-style-name="Standard">
      <style:paragraph-properties fo:margin-left="7.491cm" fo:margin-right="0cm" fo:margin-top="0.049cm" fo:margin-bottom="0cm" fo:line-height="100%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.64cm" fo:margin-right="0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2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</style:style>
    <style:style style:name="P23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8.26cm" fo:margin-right="0cm" fo:margin-top="0.049cm" fo:margin-bottom="0.423cm" fo:line-height="100%" fo:text-indent="0cm" style:auto-text-indent="false" style:page-number="auto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.049cm" fo:margin-bottom="0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dbea12-8141-4ce7-84ac-d25dbc16a17a" text:name="BossProviderVariable"/>
      </text:user-field-decls>
      <text:p text:style-name="P26"/>
      <text:p text:style-name="P18"/>
      <text:p text:style-name="P18"/>
      <text:p text:style-name="P18">ОПРЕДЕЛЕНИЕ </text:p>
      <text:p text:style-name="P8">об отложении рассмотрения дела об административных правонарушениях <text:s text:c="7"/></text:p>
      <text:p text:style-name="P9">№ <text:span text:style-name="T1">АК-037/14</text:span></text:p>
      <text:p text:style-name="P11"/>
      <text:p text:style-name="P11"/>
      <text:p text:style-name="P11"/>
      <text:p text:style-name="P14"><text:span text:style-name="T2">«28</text:span><text:span text:style-name="T2">» мая 2014 г. <text:s text:c="93"/>г. Москва</text:span></text:p>
      <text:p text:style-name="P19"><text:span text:style-name="T4">Я, заместитель начальника Управления контроля размещения государственного заказа Федеральной антимонопольной службы <text:s text:c="12"/>Баширова Д.М., рассмотрев материалы дела об административных правонарушениях, возбужденных протоколом </text:span><text:span text:style-name="T6">об административных правонарушениях </text:span><text:span text:style-name="T4">от 25.04.2014 по делу </text:span><text:span text:style-name="T5">№ АК-037/14 </text:span><text:span text:style-name="T4">в отношении <text:s text:c="17"/>О</text:span><text:span text:style-name="T3">АО «Единая электронная торговая площадка»</text:span><text:span text:style-name="T4">, по признакам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правонарушениях <text:s text:c="18"/>(далее – КоАП РФ),</text:span></text:p>
      <text:p text:style-name="P11"/>
      <text:p text:style-name="P12">УСТАНОВИЛА:</text:p>
      <text:p text:style-name="P22"><text:span text:style-name="T8">При рассмотрении материалов дела об административных правонарушениях № АК-037/14, возбужденного в отношении ОАО «Единая </text:span><text:span text:style-name="T8">электронная торговая площадка» по части 10 статьи 7.30, части 5 <text:s text:c="16"/>статьи 7.31.1 КоАП РФ.</text:span></text:p>
      <text:p text:style-name="P25"><text:tab/>Протокол составлен начальником правового отдела Управления контроля размещения государственного заказа Федеральной антимонопольной службы Семеновым Р.В. с участием защитника ОАО «Единая электронная торговая площадка» Фоменко В.В.</text:p>
      <text:p text:style-name="P23">Вместе с тем, на рассмотрении настоящего дела защитник ОАО «Единая электронная торговая площадка» Фоменко В.В. представил письменные объяснения и дополнительные материалы по делу, в связи с чем должностное лицо, уполномоченное на разрешение настоящего дела об административном правонарушении, пришло к выводу о необходимости в дополнительном выяснении обстоятельств дела и продлении срока рассмотрения.</text:p>
      <text:p text:style-name="P22"><text:span text:style-name="T8">На основании изложенного, </text:span><text:span text:style-name="T4">руководствуясь частью 2 статьи <text:s text:c="18"/>29.6 КоАП РФ,</text:span></text:p>
      <text:p text:style-name="P12"/>
      <text:p text:style-name="P12">ОПРЕДЕЛИЛА:</text:p>
      <text:p text:style-name="P13"><text:soft-page-break/><text:span text:style-name="T8"><text:tab/>1. Продлить срок рассмотрения дела об административном правонарушении № АК-037/14 в отношении ОАО «Единая электронная торговая площадка» до </text:span><text:span text:style-name="T9">03.06.2014</text:span><text:span text:style-name="T8">.</text:span></text:p>
      <text:p text:style-name="P15"><text:span text:style-name="T4"><text:tab/>2. Рассмотрение дела об административном правонарушении <text:s text:c="20"/>№ АК-037/14 назначить на </text:span><text:span text:style-name="T7">03.06.2014</text:span><text:span text:style-name="T4"> в </text:span><text:span text:style-name="T7">14.00</text:span><text:span text:style-name="T4"> по адресу: г. Москва, <text:s/>ул. Садовая Кудринская, д.11, каб. 224. <text:s text:c="2"/></text:span></text:p>
      <text:p text:style-name="P24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E5E7F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E5E7F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3:50:01.82</meta:creation-date>
    <dc:date>2014-05-28T17:23:16.06</dc:date>
    <meta:editing-duration>PT54S</meta:editing-duration>
    <meta:editing-cycles>1</meta:editing-cycles>
    <meta:generator>OpenOffice.org/3.4.1$Win32 OpenOffice.org_project/341m1$Build-9593</meta:generator>
    <meta:print-date>2014-05-28T13:37:16.74</meta:print-date>
    <meta:document-statistic meta:table-count="0" meta:image-count="1" meta:object-count="0" meta:page-count="2" meta:paragraph-count="16" meta:word-count="286" meta:character-count="2509"/>
    <meta:user-defined meta:name="Поле 1"/>
    <meta:user-defined meta:name="Поле 2"/>
    <meta:user-defined meta:name="Поле 3"/>
    <meta:user-defined meta:name="Поле 4"/>
  </office:meta>
</office:document-meta>
</file>