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D781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13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7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79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 style:master-page-name="First_20_Page">
      <style:paragraph-properties fo:margin-left="10.213cm" fo:margin-right="0cm" fo:text-align="start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4bb728-4fe5-45f4-85d9-c881c5c3a51c" text:name="BossProviderVariable"/>
      </text:user-field-decls>
      <text:p text:style-name="P13"/>
      <text:p text:style-name="P4"/>
      <text:p text:style-name="P4"/>
      <text:p text:style-name="P7">ОПРЕДЕЛЕНИЕ</text:p>
      <text:p text:style-name="P8">об исправлении описок, опечаток и арифметических ошибок <text:line-break/>в <text:span text:style-name="T1">определении </text:span>о продлении срока и об отложении рассмотрения дела </text:p>
      <text:p text:style-name="P8">об административном правонарушении № 4-14.32-977/00-22-13 </text:p>
      <text:p text:style-name="P8"/>
      <text:p text:style-name="P8">«02» декабря 2013 г.                                                                        <text:tab/><text:tab/>г. Москва</text:p>
      <text:p text:style-name="P8"/>
      <text:p text:style-name="P9"><text:tab/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4-14.32-977/00-22-13, возбужденного в отношении ООО «Азимут-С» (место нахождения: 420020, г. Казань, ул. Мартына Межлаука, д. 22; дата регистрации — 22.04.2010; ОГРН 1101690025062; ИНН 1655192577; КПП 165501001), <text:tab/></text:p>
      <text:p text:style-name="P9"/>
      <text:p text:style-name="P7">УСТАНОВИЛ:</text:p>
      <text:p text:style-name="P9"/>
      <text:p text:style-name="P9"><text:tab/>В пункте 1, 3 определения о продлении срока и об отложении рассмотрения дела об административном правонарушении<text:line-break/>№ 4-14.32-977/00-22-13 от 20.11.2013 (далее — Определение) содержатся описки относительно назначения даты и времени рассмотрения дела об административном правонарушении. </text:p>
      <text:p text:style-name="P9"><text:tab/>Руководствуясь частью 2 статьи 29.6, пунктом 7 части 1 статьи 29.7, пунктом 1 статьи <text:s/>29.12.1 Кодекса Российской Федерации об административных правонарушениях,</text:p>
      <text:p text:style-name="P9"/>
      <text:p text:style-name="P7">ОПРЕДЕЛИЛ:</text:p>
      <text:p text:style-name="P7"/>
      <text:p text:style-name="P9"><text:tab/>1. Пункт 1 Определения «Продлить срок рассмотрения дела об административном правонарушении № 4-14.32-977/00-22-13 до 19.12.2013 г.» читать в следующей редакции: «Продлить срок рассмотрения дела об административном правонарушении № 4-14.32-977/00-22-13 до 06.12.2013 г.».</text:p>
      <text:p text:style-name="P9"><text:tab/>2. Пункт 3 Определения «Назначить рассмотрение дела об административном правонарушении № 4-14.32-977/00-22-13 на 16 декабря 2013 г. в 11 часов 35 минут по адресу: 123995, г. Москва, ул. Садовая - Кудринская,<text:line-break/>д. 11, каб. 416.» читать в следующей редакции: «Назначить рассмотрение дела об административном правонарушении № 4-14.32-977/00-22-13 на 06 декабря<text:line-break/>2013 г. в 11 часов 10 минут по адресу: 123995, г. Москва, ул.<text:line-break/>Садовая — Кудринская, д. 11, каб. 416.».</text:p>
      <text:p text:style-name="P9"><text:s/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D781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0D781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1:08:12.26</meta:creation-date>
    <dc:date>2014-05-28T17:31:17.04</dc:date>
    <meta:editing-duration>PT30S</meta:editing-duration>
    <meta:editing-cycles>1</meta:editing-cycles>
    <meta:generator>OpenOffice.org/3.4.1$Win32 OpenOffice.org_project/341m1$Build-9593</meta:generator>
    <meta:print-date>2013-12-02T11:45:42.65</meta:print-date>
    <meta:document-statistic meta:table-count="0" meta:image-count="1" meta:object-count="0" meta:page-count="2" meta:paragraph-count="16" meta:word-count="235" meta:character-count="1881"/>
    <meta:user-defined meta:name="Поле 1"/>
    <meta:user-defined meta:name="Поле 2"/>
    <meta:user-defined meta:name="Поле 3"/>
    <meta:user-defined meta:name="Поле 4"/>
  </office:meta>
</office:document-meta>
</file>