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930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8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Text_20_body" style:master-page-name="First_20_Page">
      <style:paragraph-properties fo:margin-left="9.183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96105-881d-4611-9b22-f89e8004b276" text:name="BossProviderVariable"/>
      </text:user-field-decls>
      <text:p text:style-name="P13"/>
      <text:p text:style-name="P11"/>
      <text:p text:style-name="P11"/>
      <text:p text:style-name="P8">ОПРЕДЕЛЕНИЕ</text:p>
      <text:p text:style-name="P9">об исправлении описок, опечаток и арифметических ошибок <text:line-break/>в <text:span text:style-name="T1">определении </text:span>о продлении срока и об отложении рассмотрения дела </text:p>
      <text:p text:style-name="P9">об административном правонарушении № 4-14.32-975/00-22-13 </text:p>
      <text:p text:style-name="P9"/>
      <text:p text:style-name="P9">«02» декабря 2013 г.                                                                        <text:tab/><text:tab/>г. Москва</text:p>
      <text:p text:style-name="P9"/>
      <text:p text:style-name="P10"><text:tab/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4-14.32-975/00-22-13, возбужденного в отношении <text:span text:style-name="T1">ООО «Гифес» </text:span>(место нахождения: 620012, г. Екатеринбург, <text:s text:c="20"/>ул. <text:span text:style-name="T2">Машиностроителей, д. 19;</text:span><text:span text:style-name="T3"> дата регистрации в качестве юридического лица — </text:span><text:span text:style-name="T4">29.07.2011; ОГРН 1117604012184; ИНН 7602086287; КПП 668601001)</text:span><text:span text:style-name="T2">,</text:span> <text:tab/></text:p>
      <text:p text:style-name="P10"/>
      <text:p text:style-name="P8">УСТАНОВИЛ:</text:p>
      <text:p text:style-name="P10"/>
      <text:p text:style-name="P10"><text:tab/>В пункте 1, 3 определения о продлении срока и об отложении рассмотрения дела об административном правонарушении<text:line-break/>№ 4-14.32-975/00-22-13 от 20.11.2013 (далее — Определение) содержатся описки относительно назначения даты и времени рассмотрения дела об административном правонарушении. </text:p>
      <text:p text:style-name="P10"><text:tab/>Руководствуясь частью 2 статьи 29.6, пунктом 7 части 1 статьи 29.7, пунктом 1 статьи <text:s/>29.12.1 Кодекса Российской Федерации об административных правонарушениях,</text:p>
      <text:p text:style-name="P10"/>
      <text:p text:style-name="P8">ОПРЕДЕЛИЛ:</text:p>
      <text:p text:style-name="P8"/>
      <text:p text:style-name="P10"><text:tab/>1. Пункт 1 Определения «Продлить срок рассмотрения дела об административном правонарушении № 4-14.32-975/00-22-13 до 19.12.2013 г.» читать в следующей редакции: «Продлить срок рассмотрения дела об административном правонарушении № 4-14.32-975/00-22-13 до 06.12.2013 г.».</text:p>
      <text:p text:style-name="P10"><text:tab/>2. Пункт 3 Определения «Назначить рассмотрение дела об административном правонарушении № 4-14.32-975/00-22-13 на 16 декабря 2013 г. в 12 часов 20 минут по адресу: 123995, г. Москва, ул. Садовая - Кудринская,<text:line-break/>д. 11, каб. 416.» читать в следующей редакции: «Назначить рассмотрение дела об административном правонарушении № 4-14.32-975/00-22-13 на 06 декабря<text:line-break/>2013 г. в 11 часов 30 минут по адресу: 123995, г. Москва, ул.<text:line-break/>Садовая — Кудринская, д. 11, каб. 416.».</text:p>
      <text:p text:style-name="P10"><text:s/></text:p>
      <text:p text:style-name="P10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93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C9930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54:02.41</meta:creation-date>
    <dc:date>2014-05-28T17:34:36.10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37" meta:character-count="1923"/>
    <meta:user-defined meta:name="Поле 1"/>
    <meta:user-defined meta:name="Поле 2"/>
    <meta:user-defined meta:name="Поле 3"/>
    <meta:user-defined meta:name="Поле 4"/>
  </office:meta>
</office:document-meta>
</file>