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D685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fo:font-weight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6pt" fo:font-weight="bold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line-height="150%"/>
      <style:text-properties fo:font-size="14pt"/>
    </style:style>
    <style:style style:name="P19" style:family="paragraph" style:parent-style-name="Text_20_body">
      <style:paragraph-properties fo:margin-top="0cm" fo:margin-bottom="0cm" fo:line-height="150%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/>
    </style:style>
    <style:style style:name="P23" style:family="paragraph" style:parent-style-name="Text_20_body">
      <style:paragraph-properties fo:margin-left="12.488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1.24cm" fo:margin-right="0cm" fo:margin-top="0cm" fo:margin-bottom="0cm" fo:line-height="150%" fo:text-indent="1.249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</style:style>
    <style:style style:name="P26" style:family="paragraph" style:parent-style-name="Text_20_body">
      <style:paragraph-properties fo:margin-top="0cm" fo:margin-bottom="0cm" fo:line-height="150%"/>
      <style:text-properties fo:font-size="8pt"/>
    </style:style>
    <style:style style:name="T1" style:family="text">
      <style:text-properties fo:font-size="13.5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font-weight="bold"/>
    </style:style>
    <style:style style:name="T7" style:family="text">
      <style:text-properties style:font-size-asian="8pt" style:font-size-complex="8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06edc9-d095-4aa0-b0cf-1bcb0af43252" text:name="BossProviderVariable"/>
      </text:user-field-decls>
      <text:p text:style-name="P25"/>
      <text:p text:style-name="P6">О П Р Е Д Е Л Е Н И Е</text:p>
      <text:p text:style-name="P4"><text:span text:style-name="T2">об отложении дела </text:span>№ <text:span text:style-name="T1">1-14-251/00-08-13</text:span> <text:span text:style-name="T2">о нарушении антимонопольного законодательства</text:span></text:p>
      <text:p text:style-name="P8"> </text:p>
      <text:p text:style-name="P7">«29» ноября 2013 г.                                                           <text:s text:c="8"/>                    г. Москва</text:p>
      <text:p text:style-name="P11">Комиссия Федеральной антимонопольной службы по рассмотрению дела о нарушении антимонопольного законодательства <text:span text:style-name="T8">&lt;...&gt;</text:span></text:p>
      <text:p text:style-name="P15">по рассмотрению дела о нарушении антимонопольного законодательства» по признакам нарушения ЗАО «Билантлия» пункта 4 части 1 статьи 14 Федерального закона от 26.07.2006 №135-ФЗ «О защите конкуренции» (далее ‑ Закон «О защите конкуренции»), <text:s/>руководствуясь частью 6 статьи 44 Закона «О защите конкуренции»,</text:p>
      <text:p text:style-name="P14"> </text:p>
      <text:p text:style-name="P16">УСТАНОВИЛА:</text:p>
      <text:p text:style-name="P16"/>
      <text:p text:style-name="P21"><text:span text:style-name="T2">В соответствии с определением № 08/45740/13 от 18.11.2013 рассмотрение дела № </text:span><text:span text:style-name="T1">1-14-251/00-08-13</text:span> <text:span text:style-name="T2">о нарушении антимонопольного законодательства было назначено на 25</text:span><text:span text:style-name="T5"> ноября 2013 года в 15 часов 00 минут</text:span><text:span text:style-name="T2"> по адресу: г. Москва, ул. Садовая Кудринская, дом 11, кабинет 508-в.</text:span></text:p>
      <text:p text:style-name="P22">Вместе с тем, в материалах дела отсутствуют доказательства надлежащего извещения заявителя и ответчика о дате, месте и времени рассмотрения дела.</text:p>
      <text:p text:style-name="P22">Учитывая изложенное, и на основании пункта 4 части 3 статьи 45 и пункта 5 части 1 статьи 47 Закона «О защите конкуренции», Комиссия </text:p>
      <text:p text:style-name="P21"> </text:p>
      <text:p text:style-name="P5">ОПРЕДЕЛИЛА:</text:p>
      <text:p text:style-name="P5"/>
      <text:p text:style-name="P17">         <text:span text:style-name="T2">1. Отложить рассмотрение дела № </text:span><text:span text:style-name="T1">1-14-251/00-08-13</text:span>  <text:span text:style-name="T2">о нарушении антимонопольного законодательства.</text:span></text:p>
      <text:p text:style-name="P21"><text:span text:style-name="T2">2. Назначить дело № </text:span><text:span text:style-name="T1">1-14-251/00-08-13</text:span>  <text:span text:style-name="T2">о нарушении антимонопольного законодательства к рассмотрению на </text:span><text:span text:style-name="T4">09</text:span><text:span text:style-name="T6"> декабря 2013 года в 15 часов 00 минут</text:span><text:span text:style-name="T2"> </text:span><text:span text:style-name="T3">по адресу: г. Москва, ул. Садовая Кудринская, дом 11, кабинет 508-в.</text:span></text:p>
      <text:p text:style-name="P15">3. ЗАО «Билантлия» представить в ФАС России в срок до 09.12.2013:</text:p>
      <text:p text:style-name="P15">-справку о выручке в соответствии со статьями 248, 249 Налогового кодекса Российской Федерации, полученной ЗАО «Билантлия» от деятельности по предоставлению услуг пассажирских перевозок за весь период осуществления указанной деятельности с делением по календарным годам, подписанную генеральным директором и главным бухгалтером ЗАО «Билантлия»;</text:p>
      <text:p text:style-name="P17"><text:span text:style-name="T2"><text:s text:c="4"/>-письменные объяснения по делу № </text:span><text:span text:style-name="T1">1-14-251/00-08-13</text:span>  <text:span text:style-name="T2">о нарушении антимонопольного законодательства;</text:span></text:p>
      <text:p text:style-name="P15"><text:soft-page-break/>-копии учредительных документов ЗАО «Билантлия».</text:p>
      <text:p text:style-name="P15"/>
      <text:p text:style-name="P11">Копии всех представляемых документов должны быть надлежащим образом заверены.</text:p>
      <text:p text:style-name="P12"> </text:p>
      <text:p text:style-name="P2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D685F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7D685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5:26:10.79</meta:creation-date>
    <dc:date>2014-05-28T17:38:55.31</dc:date>
    <meta:editing-duration>PT2M20S</meta:editing-duration>
    <meta:editing-cycles>1</meta:editing-cycles>
    <meta:generator>OpenOffice.org/3.4.1$Win32 OpenOffice.org_project/341m1$Build-9593</meta:generator>
    <meta:print-date>2013-12-02T16:42:07.34</meta:print-date>
    <meta:document-statistic meta:table-count="0" meta:image-count="1" meta:object-count="0" meta:page-count="2" meta:paragraph-count="24" meta:word-count="283" meta:character-count="2167"/>
    <meta:user-defined meta:name="Поле 1"/>
    <meta:user-defined meta:name="Поле 2"/>
    <meta:user-defined meta:name="Поле 3"/>
    <meta:user-defined meta:name="Поле 4"/>
  </office:meta>
</office:document-meta>
</file>