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FEC6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left="8.251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9.3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11" style:family="paragraph" style:parent-style-name="Text_20_body" style:master-page-name="First_20_Page">
      <style:paragraph-properties style:page-number="auto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8f432e-d5db-46c3-82eb-cb9f1f5456e4" text:name="BossProviderVariable"/>
      </text:user-field-decls>
      <text:p text:style-name="P11"/>
      <text:p text:style-name="P4">РЕШЕНИЕ</text:p>
      <text:p text:style-name="P4">по результатам рассмотрения ходатайства</text:p>
      <text:p text:style-name="P3"/>
      <text:p text:style-name="P10">В соответствии с <text:span text:style-name="T1">пунктом</text:span> 1 части 1 статьи 29 и статьей 33 Федерального закона от 26.07.2006 № 135-ФЗ «О защите конкуренции» Федеральная антимонопольная служба рассмотрела ходатайство гражданина Российской Федерации <text:span text:style-name="T2">&lt;...&gt;</text:span> о приобретении 75,7994% голосующих акций ЗАО «БИЗНЕС АЛЬЯНС» (местонахождение: 109004, г. Москва, ул. Николоямская, д. 44/18; основной вид деятельности: лизинговая деятельность) и приняла решение об удовлетворении данного ходатайства.</text:p>
      <text:p text:style-name="P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FEC6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6FEC66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7T16:18:47.60</meta:creation-date>
    <dc:date>2014-05-28T17:45:26.55</dc:date>
    <meta:editing-duration>PT5H59M55S</meta:editing-duration>
    <meta:editing-cycles>11</meta:editing-cycles>
    <meta:generator>OpenOffice.org/3.4.1$Win32 OpenOffice.org_project/341m1$Build-9593</meta:generator>
    <meta:print-date>2013-12-02T12:14:15.75</meta:print-date>
    <meta:document-statistic meta:table-count="0" meta:image-count="1" meta:object-count="0" meta:page-count="1" meta:paragraph-count="4" meta:word-count="63" meta:character-count="502"/>
    <meta:user-defined meta:name="Поле 1"/>
    <meta:user-defined meta:name="Поле 2"/>
    <meta:user-defined meta:name="Поле 3"/>
    <meta:user-defined meta:name="Поле 4"/>
  </office:meta>
</office:document-meta>
</file>