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CD16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1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4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f1a2c-2969-4384-95d8-01139697ad32" text:name="BossProviderVariable"/>
      </text:user-field-decls>
      <text:p text:style-name="P14"/>
      <text:p text:style-name="P7"> </text:p>
      <text:p text:style-name="P7"> </text:p>
      <text:p text:style-name="P4">О принятии уведомления к сведению</text:p>
      <text:p text:style-name="P3"> </text:p>
      <text:p text:style-name="P8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60% долей в уставном капитале ООО «Эксист - Р» (местонахождение: 105120, г. Москва, Костомаровский пер., д. 3, стр. 4; основной вид деятельности – оптов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9"> </text:p>
      <text:p text:style-name="P3"> </text:p>
      <text:p text:style-name="P3"> 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CD1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CD16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4:41:57.51</meta:creation-date>
    <dc:date>2014-05-28T17:53:25.30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02" meta:character-count="756"/>
    <meta:user-defined meta:name="Поле 1"/>
    <meta:user-defined meta:name="Поле 2"/>
    <meta:user-defined meta:name="Поле 3"/>
    <meta:user-defined meta:name="Поле 4"/>
  </office:meta>
</office:document-meta>
</file>