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507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11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5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6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48b7e-8ebb-46db-8a0c-36056bf18eec" text:name="BossProviderVariable"/>
      </text:user-field-decls>
      <text:p text:style-name="P16"/>
      <text:p text:style-name="P11"> </text:p>
      <text:p text:style-name="P11"> </text:p>
      <text:p text:style-name="P4">О принятии уведомления к сведению</text:p>
      <text:p text:style-name="P3"> </text:p>
      <text:p text:style-name="P12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Эксист»</text:span> (местонахождение: <text:span text:style-name="T3">109028, г. Москва, Покровский б-р, д. 8, стр. 2А</text:span>; основной вид деятельности — деятельность по управлению финансово-промышленными группами и холдинг-компаниями) о приобретении 20% долей в уставном капитале ООО «Эксист - М» (местонахождение: 105120, г. Москва, Костомаровский пер., д. 3, стр. 4; основной вид деятельности – розничная торговля автомобильными деталями, узлами и принадлежностями), что в совокупности с уже имеющимися долями составит 100% долей в уставном капитале, и сообщает, что приняла уведомление к сведению.</text:p>
      <text:p text:style-name="P13"> </text:p>
      <text:p text:style-name="P6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F50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AF507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6:15:51.36</meta:creation-date>
    <dc:date>2014-05-28T17:56:25.87</dc:date>
    <meta:editing-duration>PT47S</meta:editing-duration>
    <meta:editing-cycles>1</meta:editing-cycles>
    <meta:generator>OpenOffice.org/3.4.1$Win32 OpenOffice.org_project/341m1$Build-9593</meta:generator>
    <meta:print-date>2013-12-02T10:17:20.42</meta:print-date>
    <meta:document-statistic meta:table-count="0" meta:image-count="1" meta:object-count="0" meta:page-count="1" meta:paragraph-count="9" meta:word-count="102" meta:character-count="758"/>
    <meta:user-defined meta:name="Поле 1"/>
    <meta:user-defined meta:name="Поле 2"/>
    <meta:user-defined meta:name="Поле 3"/>
    <meta:user-defined meta:name="Поле 4"/>
  </office:meta>
</office:document-meta>
</file>