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CA8A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10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4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5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2283bd-9223-402e-b81e-19f0abbb825a" text:name="BossProviderVariable"/>
      </text:user-field-decls>
      <text:p text:style-name="P15"/>
      <text:p text:style-name="P10"> </text:p>
      <text:p text:style-name="P10"> </text:p>
      <text:p text:style-name="P4">О принятии уведомления к сведению</text:p>
      <text:p text:style-name="P3"> </text:p>
      <text:p text:style-name="P11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Эксист»</text:span> (местонахождение: <text:span text:style-name="T3">109028, г. Москва, Покровский б-р, д. 8, стр. 2А</text:span>; основной вид деятельности — деятельность по управлению финансово-промышленными группами и холдинг-компаниями) о приобретении 60% долей в уставном капитале ООО «Эксист - Сеть» (местонахождение: 105120, г. Москва, Костомаровский пер., д. 3, стр. 4; основной вид деятельности – оптовая торговля автомобильными деталями, узлами и принадлежностями), что в совокупности с уже имеющимися долями составит 100% долей в уставном капитале, и сообщает, что приняла уведомление к сведению.</text:p>
      <text:p text:style-name="P12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CA8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CA8A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8:22:17.65</meta:creation-date>
    <dc:date>2014-05-28T17:57:22.01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02" meta:character-count="758"/>
    <meta:user-defined meta:name="Поле 1"/>
    <meta:user-defined meta:name="Поле 2"/>
    <meta:user-defined meta:name="Поле 3"/>
    <meta:user-defined meta:name="Поле 4"/>
  </office:meta>
</office:document-meta>
</file>