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04FBF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2pt"/>
    </style:style>
    <style:style style:name="P5" style:family="paragraph" style:parent-style-name="Text_20_body">
      <style:paragraph-properties fo:margin-top="0cm" fo:margin-bottom="0cm"/>
      <style:text-properties fo:font-size="9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8.779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8" style:family="paragraph" style:parent-style-name="Text_20_body">
      <style:paragraph-properties fo:margin-left="8.828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9" style:family="paragraph" style:parent-style-name="Text_20_body">
      <style:paragraph-properties fo:margin-left="8.828cm" fo:margin-right="0cm" fo:margin-top="0cm" fo:margin-bottom="0cm" fo:text-align="justify" style:justify-single-word="false" fo:text-indent="0cm" style:auto-text-indent="false"/>
      <style:text-properties fo:font-size="14pt" fo:language="en" fo:country="US"/>
    </style:style>
    <style:style style:name="P10" style:family="paragraph" style:parent-style-name="Text_20_body">
      <style:paragraph-properties fo:margin-left="11.50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3" style:family="paragraph" style:parent-style-name="Text_20_body">
      <style:paragraph-properties fo:margin-left="12.7cm" fo:margin-right="0cm" fo:margin-top="0cm" fo:margin-bottom="0cm" fo:text-align="end" style:justify-single-word="false" fo:text-indent="-12.7cm" style:auto-text-indent="false" fo:keep-with-next="always"/>
      <style:text-properties fo:font-size="14pt"/>
    </style:style>
    <style:style style:name="P14" style:family="paragraph" style:parent-style-name="Text_20_body">
      <style:paragraph-properties fo:margin-left="12.7cm" fo:margin-right="0cm" fo:margin-top="0cm" fo:margin-bottom="0cm" fo:text-indent="1.27cm" style:auto-text-indent="false"/>
    </style:style>
    <style:style style:name="P15" style:family="paragraph" style:parent-style-name="Text_20_body" style:master-page-name="First_20_Page">
      <style:paragraph-properties fo:margin-left="8.779cm" fo:margin-right="0cm" fo:margin-top="0cm" fo:margin-bottom="0cm" fo:text-align="justify" style:justify-single-word="false" fo:text-indent="0cm" style:auto-text-indent="false" style:page-number="auto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size="9pt"/>
    </style:style>
    <style:style style:name="T2" style:family="text">
      <style:text-properties fo:font-size="9pt" fo:language="en" fo:country="US"/>
    </style:style>
    <style:style style:name="T3" style:family="text">
      <style:text-properties fo:language="ru" fo:country="RU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9abe55-50da-4c84-956b-1720d477d6e4" text:name="BossProviderVariable"/>
      </text:user-field-decls>
      <text:p text:style-name="P15"/>
      <text:p text:style-name="P10"> </text:p>
      <text:p text:style-name="P10"> </text:p>
      <text:p text:style-name="P4">О принятии уведомления к сведению</text:p>
      <text:p text:style-name="P3"> </text:p>
      <text:p text:style-name="P11">В соответствии с частью 1 статьи 30 Федерального закона от 26.07.2006 № 135- ФЗ «О защите конкуренции» Федеральная антимонопольная служба рассмотрела уведомление <text:span text:style-name="T3">ООО «Эксист»</text:span> (местонахождение: <text:span text:style-name="T3">109028, г. Москва, Покровский б-р, д. 8, стр. 2А</text:span>; основной вид деятельности — деятельность по управлению финансово-промышленными группами и холдинг-компаниями) о приобретении 60% долей в уставном капитале ООО «Эксист - М» (местонахождение: 105120, г. Москва, Костомаровский пер., д. 3, стр. 4; основной вид деятельности – розничная торговля автомобильными деталями, узлами и принадлежностями), что в совокупности с уже имеющимися долями составит 100% долей в уставном капитале, и сообщает, что приняла уведомление к сведению.</text:p>
      <text:p text:style-name="P12"> </text:p>
      <text:p text:style-name="P3"><text:span text:style-name="T4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04FB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D04FBF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2T09:15:43.09</meta:creation-date>
    <dc:date>2014-05-28T18:02:41.44</dc:date>
    <meta:editing-duration>PT4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102" meta:character-count="757"/>
    <meta:user-defined meta:name="Поле 1"/>
    <meta:user-defined meta:name="Поле 2"/>
    <meta:user-defined meta:name="Поле 3"/>
    <meta:user-defined meta:name="Поле 4"/>
  </office:meta>
</office:document-meta>
</file>