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DE59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8pt" fo:background-color="#ffffff" style:font-size-asian="8pt" style:font-size-complex="8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line-height="150%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.185cm" fo:margin-right="0.212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106cm" fo:margin-right="0.159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.079cm" fo:margin-right="0.159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.132cm" fo:margin-right="0.132cm" fo:margin-top="0cm" fo:margin-bottom="0cm" fo:line-height="150%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-1.058cm" fo:margin-top="0cm" fo:margin-bottom="0cm" fo:line-height="15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left="0cm" fo:margin-right="0.079cm" fo:text-indent="0cm" style:auto-text-indent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8pt" fo:background-color="#ffffff" style:font-size-asian="8pt" style:font-size-complex="8pt"/>
    </style:style>
    <style:style style:name="T1" style:family="text">
      <style:text-properties fo:background-color="#ffffff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a90229-e8b5-4b85-91a8-7be01b430e9d" text:name="BossProviderVariable"/>
      </text:user-field-decls>
      <text:p text:style-name="P20"/>
      <text:p text:style-name="P6"> </text:p>
      <text:p text:style-name="P6"> </text:p>
      <text:p text:style-name="P6"/>
      <text:p text:style-name="P5">ОПРЕДЕЛЕНИЕ</text:p>
      <text:p text:style-name="P5">О ПРОДЛЕНИИ СРОКА РАССМОТРЕНИЯ</text:p>
      <text:p text:style-name="P5">ДЕЛА № 1-00-24/00-05-14</text:p>
      <text:p text:style-name="P7"> </text:p>
      <text:p text:style-name="P9">«28» мая 2014 года <text:s/>                                                                    <text:s text:c="6"/>  <text:s text:c="6"/>г. Москва</text:p>
      <text:p text:style-name="P9"/>
      <text:p text:style-name="P14"><text:span text:style-name="T1"> Комиссия Федеральной антимонопольной службы по рассмотрению дела № 1-00-24/00-05-14 о нарушении антимонопольного законодательства </text:span><text:span text:style-name="T4">&lt;...&gt;</text:span><text:span text:style-name="T2">,</text:span><text:span text:style-name="T3"> </text:span><text:span text:style-name="T1">рассмотрев дело № 1-00-24/00-05-14 </text:span><text:span text:style-name="T3">по признакам нарушения ГУП «Мосгортранс» (115035, Москва, Раушская наб., д. 22/21) пункта 2 части 1 статьи 17 Федерального закона от 26.07.2006 № 135-ФЗ «О защите конкуренции» </text:span><text:span text:style-name="T1">(далее – Закон о защите конкуренции), установила:</text:span></text:p>
      <text:p text:style-name="P15">В целях полного и всестороннего рассмотрения обстоятельств дела № 1-00-24/00-05-14, возникла необходимость изучить и провести анализ дополнительных доказательств и материалов.</text:p>
      <text:p text:style-name="P16">В этой связи и на основании части 1 статьи 45 Закона о защите конкуренции, Комиссия определила:</text:p>
      <text:p text:style-name="P17">Продлить срок рассмотрения дела № 1-00-24/00-05-14 о нарушении антимонопольного законодательства до 25 ноября 2014 года.</text:p>
      <text:p text:style-name="P18"> 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DE59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32cm" style:type="center"/>
          <style:tab-stop style:position="16.466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3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FDE59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6:07:50.71</meta:creation-date>
    <dc:date>2014-05-28T18:48:35.29</dc:date>
    <meta:editing-duration>PT3M15S</meta:editing-duration>
    <meta:editing-cycles>1</meta:editing-cycles>
    <meta:generator>OpenOffice.org/3.4.1$Win32 OpenOffice.org_project/341m1$Build-9593</meta:generator>
    <meta:print-date>2014-05-28T17:34:11.22</meta:print-date>
    <meta:document-statistic meta:table-count="0" meta:image-count="1" meta:object-count="0" meta:page-count="1" meta:paragraph-count="16" meta:word-count="118" meta:character-count="983"/>
    <meta:user-defined meta:name="Поле 1"/>
    <meta:user-defined meta:name="Поле 2"/>
    <meta:user-defined meta:name="Поле 3"/>
    <meta:user-defined meta:name="Поле 4"/>
  </office:meta>
</office:document-meta>
</file>