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9FC5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0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078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3">
      <style:paragraph-properties fo:margin-left="0cm" fo:margin-right="0.078cm" fo:margin-top="0cm" fo:margin-bottom="0cm" fo:line-height="150%" fo:text-align="end" style:justify-single-word="false" fo:text-indent="-1.461cm" style:auto-text-indent="false"/>
    </style:style>
    <style:style style:name="P13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acfcc6-4061-456d-8a3d-8445c5dca091" text:name="BossProviderVariable"/>
      </text:user-field-decls>
      <text:p text:style-name="P14"/>
      <text:p text:style-name="P5"/>
      <text:h text:style-name="P11" text:outline-level="2">Решение</text:h>
      <text:p text:style-name="P8"><text:span text:style-name="T2">по результатам рассмотрения ход</text:span><text:span text:style-name="T1">атайства</text:span></text:p>
      <text:p text:style-name="P9"/>
      <text:p text:style-name="P10">         <text:span text:style-name="T1">В соответствии со статьями 28, 33 Федерального закона от 26.07.2006 <text:s text:c="8"/>№ 135-ФЗ «О защите конкуренции» Федеральной антимонопольной службой рассмотрено ходатайство ООО «Энергоатоминвест» (место нахождения: </text:span><text:span text:style-name="T4">109507, <text:s text:c="11"/>г. Москва, ул. Ферганская, д. 25;</text:span><text:span text:style-name="T3"> основной вид деятельности – консультирование по вопросам коммерческой деятельности и управления</text:span><text:span text:style-name="T1">) о приобретении прав, позволяющих осуществлять функции исполнительного органа <text:s text:c="36"/>ООО «Атомтрудресурсы-Тверь» (место нахождения: 171842, Тверская обл., <text:s text:c="13"/>г. Удомля, ул. Космонавтов, д. 11; основной вид деятельности – консультирование по вопросам коммерческой деятельности и управления) <text:s/>и принято решение об удовлетворении данного ходатайства.</text:span></text:p>
      <text:p text:style-name="P10"> </text:p>
      <text:p text:style-name="P10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9FC5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29FC5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2:41:58.44</meta:creation-date>
    <dc:date>2014-05-29T11:21:57.64</dc:date>
    <meta:editing-duration>PT3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86" meta:character-count="803"/>
    <meta:user-defined meta:name="Поле 1"/>
    <meta:user-defined meta:name="Поле 2"/>
    <meta:user-defined meta:name="Поле 3"/>
    <meta:user-defined meta:name="Поле 4"/>
  </office:meta>
</office:document-meta>
</file>