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23BA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color="#000000" style:font-name="Times New Roman" fo:font-size="14pt" fo:language="en" fo:country="US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 fo:background-color="#ffffff">
        <style:tab-stops>
          <style:tab-stop style:position="1.29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text-properties style:font-name="Times New Roman" fo:language="en" fo:country="US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language="en" fo:country="US"/>
    </style:style>
    <style:style style:name="P21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.028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.028cm" fo:margin-right="0cm" fo:margin-top="0cm" fo:margin-bottom="0cm" fo:line-height="150%" fo:text-align="justify" style:justify-single-word="false" fo:text-indent="1.492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.056cm" fo:margin-right="0cm" fo:margin-top="0cm" fo:margin-bottom="0cm" fo:line-height="150%" fo:text-align="justify" style:justify-single-word="false" fo:text-indent="1.49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fo:language="en" fo:country="US" fo:background-color="transparen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background-color="transparent" style:font-size-asian="14pt" style:font-size-complex="14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fo:background-color="transparent"/>
    </style:style>
    <style:style style:name="T12" style:family="text">
      <style:text-properties fo:color="#000000" fo:background-color="transparen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font-variant="normal" fo:text-transform="none"/>
    </style:style>
    <style:style style:name="T15" style:family="text">
      <style:text-properties fo:font-weight="bold"/>
    </style:style>
    <style:style style:name="T16" style:family="text">
      <style:text-properties fo:font-weight="bold" fo:background-color="transparen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background-color="transparent"/>
    </style:style>
    <style:style style:name="T19" style:family="text">
      <style:text-properties fo:language="en" fo:country="US" fo:background-color="transparen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bfe4e4-d895-4be2-a934-a3c90d484127" text:name="BossProviderVariable"/>
      </text:user-field-decls>
      <text:p text:style-name="P20"/>
      <text:p text:style-name="P18"/>
      <text:p text:style-name="P18"/>
      <text:p text:style-name="P18"/>
      <text:p text:style-name="P3"><text:s text:c="68"/></text:p>
      <text:p text:style-name="P3"/>
      <text:p text:style-name="P3"><text:s text:c="72"/>Ответчикам по делу </text:p>
      <text:p text:style-name="P3"><text:s text:c="72"/>(по списку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ОПРЕДЕЛЕНИЕ </text:p>
      <text:p text:style-name="P5">О НАЗНАЧЕНИИ ДЕЛА № 1-00-71/00-22-14 О НАРУШЕНИИ</text:p>
      <text:p text:style-name="P5">АНТИМОНОПОЛЬНОГО ЗАКОНОДАТЕЛЬСТВА К РАССМОТРЕНИЮ</text:p>
      <text:p text:style-name="P6"/>
      <text:p text:style-name="P7"><text:span text:style-name="T1">«</text:span><text:span text:style-name="T2">29</text:span><text:span text:style-name="T1">» мая 2014 г. <text:s text:c="84"/>г. Москва</text:span></text:p>
      <text:p text:style-name="P6"/>
      <text:p text:style-name="P9"><text:span text:style-name="T1">Председатель Комиссии Федеральной антимонопольной службы по рассмотрению дела о нарушении антимонопольного законодательства <text:s text:c="23"/>(далее – Комиссия) А.П. Тенишев на основании приказа Федеральной антимонопольной службы России от 21.05.2014 г. <text:s/>№ <text:s/>356/14 о возбуждении дела и создании Комиссии по рассмотрению дела о нарушении антимонопольного законодательства по признакам нарушения </text:span><text:span text:style-name="T3">Федеральным казенным учреждением «Центральная войсковая комендатура по материально — техническому обеспечению ГКВВ МВД России» (111250</text:span><text:span text:style-name="T4">, г. Москва, ул. Красноказарменная д. 9, ИНН 7722281473</text:span><text:span text:style-name="T3">) (далее — ФКУ «Центральная войсковая комендатура»),<text:line-break/></text:span><text:span text:style-name="T3">обществом с ограниченной ответственностью «СК Возрождение»<text:line-break/></text:span><text:soft-page-break/><text:span text:style-name="T3">(</text:span><text:span text:style-name="T4">111024, г. Москва, 2-й Кабельный пр-д д.1, ИНН 7722758621)<text:line-break/></text:span><text:span text:style-name="T4">(далее — ООО «СК Возрождение»), <text:s/>обществом с ограниченной ответственностью «Глобал Строй» (111024, г. Москва,<text:line-break/>2-й Кабельный пр-д д.1 , ИНН 7722800626) (далее — ООО «Глобал Строй») и обществом с ограниченной ответственностью</text:span><text:span text:style-name="T8"> Компания «Монолит» (125319, г. Москва, ул. Аэропортовская 1-я, д. 6 V</text:span><text:span text:style-name="T6">I</text:span><text:span text:style-name="T8"> Комн 1-4, ИНН7722607005) (далее — ООО Компания «Монолит»)</text:span><text:span text:style-name="T4"> ста</text:span><text:span text:style-name="T3">тьи 16 Федерального закона от 26.07.2006 № 135-ФЗ «О защите конкуренции» </text:span><text:span text:style-name="T7">(далее – Закон о защите конкуренции)</text:span><text:span text:style-name="T3">, выразившимся в заключении соглашения, которое привело к ограничению конкуренции, в частности к ограничению доступа хозяйствующих субъектов к торгам, проводимым ФКУ «Центральная войсковая комендатура», а также по признакам нарушения ООО «СК Возрождение» <text:s/>(</text:span><text:span text:style-name="T4">111024, г. Москва, 2-й Кабельный пр-д д.1, ИНН 7722758621), <text:s/>ООО «Глобал Строй» (111024, г. Москва, 2-й Кабельный пр-д д.1 , ИНН 7722800626) и </text:span><text:span text:style-name="T8">ООО Компания «Монолит» (125319, г. Москва, ул. Аэропортовская 1-я, д. 6 V</text:span><text:span text:style-name="T6">I</text:span><text:span text:style-name="T8"> Комн 1-4, ИНН7722607005)</text:span><text:span text:style-name="T3"> пункта 2 части 1 статьи 11 Федерального закона от 26.07.2006 № 135-ФЗ «О защите конкуренции»</text:span><text:span text:style-name="T7"> (далее – Закон о защите конкуренции), </text:span><text:span text:style-name="T3">выразившимся в заключении ограничивающего конкуренцию соглашения, которое привело к поддержанию цен на торгах</text:span><text:span text:style-name="T7">,</text:span><text:span text:style-name="T13"> </text:span><text:span text:style-name="T3">руководствуясь частью 6 статьи 44 Закона о защите конкуренции, определил:</text:span></text:p>
      <text:p text:style-name="P10">1.<text:span text:style-name="T14"> </text:span>Назначить дело № 1-00-71/00-22-14 к рассмотрению <text:s text:c="40"/>на <text:span text:style-name="T16">«04» июля 2014 г.</text:span><text:span text:style-name="T21"> </text:span><text:span text:style-name="T16">в «14» часов «00»</text:span><text:span text:style-name="T21"> </text:span>минут по адресу: 123995,<text:line-break/>г. Москва, ул. Садовая-Кудринская, д. 11, <text:span text:style-name="T21">каб. 238.</text:span></text:p>
      <text:p text:style-name="P10">2. Привлечь к участию в рассмотрении дела 1-00-71/00-22-14 в качестве ответчиков: </text:p>
      <text:p text:style-name="P17"><text:tab/>1) Федеральное казенное учреждение «Центральная войсковая <text:soft-page-break/>комендатура по материально — техническому обеспечению ГКВВ МВД России» (ИНН 7722281473, ОГРН 1037722007179, адрес: 111250<text:span text:style-name="T21">,<text:line-break/>г. Москва, ул. Красноказарменная д. 9);</text:span></text:p>
      <text:p text:style-name="P15"><text:tab/>2) общество с ограниченной ответственностью «СК Возрождение» (<text:span text:style-name="T21">ИНН 7722758621, ОГРН 1117746811423, адрес: 111024, г. Москва,<text:line-break/>2-й Кабельный пр-д д. 1);</text:span></text:p>
      <text:p text:style-name="P16"><text:tab/>3) общество с ограниченной ответственностью «Глобал Строй» (ИНН 7722800626, ОГРН 1137746145460, адрес: 111024, г. Москва,<text:line-break/>2-й Кабельный пр-д д. 1);</text:p>
      <text:p text:style-name="P15"><text:span text:style-name="T21"><text:tab/>4) общество с ограниченной ответственностью Компания «Монолит» (ИНН 7722607005, ОГРН 5077746438919, адрес: 125319, г. Москва,<text:line-break/>ул. Аэропортовская 1-я, д. 6 V</text:span><text:span text:style-name="T19">I</text:span><text:span text:style-name="T21"> Комн 1-4)</text:span>.</text:p>
      <text:p text:style-name="P10"><text:span text:style-name="T17">3. О</text:span><text:span text:style-name="T5">бществу с ограниченной ответственностью «СК Возрождение»</text:span><text:span text:style-name="T17">, </text:span><text:span text:style-name="T12">обществу с ограниченной ответственностью «Глобал Строй»</text:span><text:span text:style-name="T17">, </text:span><text:span text:style-name="T12">обществу с ограниченной ответственностью Компания «Монолит»</text:span><text:span text:style-name="T18"> </text:span><text:span text:style-name="T15">в срок </text:span><text:span text:style-name="T16">до «20» июня 2014</text:span><text:span text:style-name="T15"> г.</text:span> представить в ФАС России копии надлежащим образом заверенных следующих документов и материалов, а также следующие сведения (информацию):</text:p>
      <text:p text:style-name="P10">3.1.<text:span text:style-name="T14"> </text:span>учредительные документы (в последней редакции), решение об избрании единоличного исполнительного органа и приказ о его назначении на должность; свидетельство о регистрации и постановке на учёт в налоговом органе юридического лица; свидетельство о внесении записи в Единый государственный реестр юридических лиц; </text:p>
      <text:p text:style-name="P10">3.2.<text:span text:style-name="T14"> </text:span>перечень и схематическое изображение группы физических и юридических лиц, входящих в одну группу лиц с ответчиком в соответствии со статьей 9 Федерального закона от 26.07.2006 № 135-ФЗ «О защите конкуренции» по форме, утвержденной приказом ФАС России от 20.11.2006 № 293 «Об утверждении формы предоставления перечня лиц, <text:soft-page-break/>входящих в одну группу лиц» <text:span text:style-name="T21">по состоянию на дату получения настоящего </text:span><text:span text:style-name="T21">определения</text:span>;</text:p>
      <text:list xml:id="list3390466830488003492" text:style-name="L1">
        <text:list-item>
          <text:list>
            <text:list-item>
              <text:list>
                <text:list-item>
                  <text:p text:style-name="P21"><text:span text:style-name="T5">Федерально</text:span><text:span text:style-name="T9">му</text:span><text:span text:style-name="T5"> казенному учреждению «Центральная войсковая комендатура по материально — техническому обеспечению ГКВВ МВД России» </text:span><text:span text:style-name="T10">в срок </text:span><text:span text:style-name="T11">до «20» июня 2014</text:span><text:span text:style-name="T10"> г.</text:span><text:span text:style-name="T5"> представить в ФАС России копии надлежащим образом заверенных следующих документов и материалов, а также следующие сведения (информацию):</text:span></text:p>
                </text:list-item>
              </text:list>
            </text:list-item>
          </text:list>
        </text:list-item>
      </text:list>
      <text:list xml:id="list2567598001013883156" text:style-name="L2">
        <text:list-item>
          <text:list>
            <text:list-item>
              <text:p text:style-name="P22"><text:span text:style-name="T5">документы подтверждающие полномочия начальника Федерально</text:span><text:span text:style-name="T9">го</text:span><text:span text:style-name="T5"> казенного учреждения «Центральная войсковая комендатура по материально — техническому обеспечению ГКВВ МВД России» (включая приказы, выписки из приказов и иные документы) в период 01.01.2012 по дату получения настоящего определения;</text:span></text:p>
            </text:list-item>
            <text:list-item>
              <text:p text:style-name="P23">документы об утверждении состава аукционной комиссии, изменении состава аукционной комиссии, а также документы подтверждающие полномочия аукционной комиссии по открытым аукционам в электронной форме по выполнению ремонтных работ (Коды ОКДП: 4529000: Здания и сооружения для органов государственного управления, обороны, государственной безопасности, финансов и иностранных представительств; 4529010: Здание административное универсальное) проводимым в период с 01.01.2012 по 31.12.2013;</text:p>
            </text:list-item>
            <text:list-item>
              <text:p text:style-name="P24">перечень лиц привлекавшихся для подготовки аукционной документации (в том числе технического задания, сметных расчетов, установление начальной (максимальной) <text:s/>цены контракта) по открытым аукционам в электронной форме по выполнению ремонтных работ (Коды ОКДП: 4529000: Здания и сооружения для органов государственного управления, обороны, государственной безопасности, финансов и иностранных представительств; 4529010: Здание административное универсальное) проводимым в период с 01.01.2012 по 31.12.2013;</text:p>
            </text:list-item>
          </text:list>
        </text:list-item>
      </text:list>
      <text:list xml:id="list33723789" text:continue-list="list3390466830488003492" text:style-name="L1">
        <text:list-item>
          <text:list>
            <text:list-item>
              <text:list>
                <text:list-item>
                  <text:p text:style-name="P25"><text:soft-page-break/>Явка ответчиков по делу и их представителей (с документом, удостоверяющим личность представителя, и доверенностью на участие в рассмотрении дела) обязательна.</text:p>
                </text:list-item>
              </text:list>
            </text:list-item>
          </text:list>
        </text:list-item>
      </text:list>
      <text:p text:style-name="P10"/>
      <text:p text:style-name="P12">Председатель Комиссии <text:s text:c="63"/>А.П. Тенишев</text:p>
      <text:p text:style-name="P12"/>
      <text:p text:style-name="P12">Примечания: </text:p>
      <text:p text:style-name="P10">1. <text:span text:style-name="T20"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(информации) в соответствии с частью 5 статьи 19.8 Кодекса Российской Федерации об административных правонарушениях влечет наложение административных штрафов на должностных лиц - от десяти тысяч до пятнадцати тысяч рублей, на юридических лиц - от пятидесяти тысяч <text:s/>до пятисот тысяч рублей.</text:span></text:p>
      <text:p text:style-name="P11">2. Копии документов должны содержать достоверную информацию и по форме, составу и содержанию полностью соответствовать подлинникам (оригиналам) документов, копии документов должны быть прошиты в единый документ (том) и надлежащим образом заверены подписью руководителя (или иного уполномоченного лица) и печатью организации.</text:p>
      <text:p text:style-name="P11"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<text:p text:style-name="P11">3. В случаях изменения в период рассмотрения настоящего дела о нарушении антимонопольного законодательства наименования, места <text:soft-page-break/>нахождения, почтового адреса, руководителя юридического лица, внесения изменений в учредительные документы, или внесение изменений и дополнений в представленные в антимонопольный орган сведения и документы необходимо незамедлительно сообщить о данном факте по телефонам: 8 (499) 755-23-23 (доб. 088-562, 088-560) с направлением подтверждающих документов в ФАС России.</text:p>
      <text:p text:style-name="P8"><text:span text:style-name="T22">4. С материалами настоящего дела можно ознакомиться в ФАС России, контакты: 8 (499) 755-23-23 (доб. 088-560, 088-560), </text:span><text:a xlink:type="simple" xlink:href="mailto:fas22@fas.gov.ru"><text:span text:style-name="T23">f</text:span></text:a><text:a xlink:type="simple" xlink:href="mailto:fas22@fas.gov.ru"><text:span text:style-name="T24">as</text:span></text:a><text:a xlink:type="simple" xlink:href="mailto:fas22@fas.gov.ru"><text:span text:style-name="T25">22@fas.gov.ru</text:span></text:a><text:span text:style-name="T25">.</text:span></text:p>
      <text:p text:style-name="P11">5. Для подготовки пропусков в здание ФАС России с целью участия в заседании по настоящему делу фамилии, имена, отчества представителей необходимо сообщить не позднее чем за 1 день до даты рассмотрения дела по телефону: 8 (499) 755-23-23 (доб. 088-562, 088-457, 088-560).</text:p>
      <text:list xml:id="list7717266231811500543" text:style-name="L3">
        <text:list-item>
          <text:list>
            <text:list-item>
              <text:list>
                <text:list-item>
                  <text:p text:style-name="P26">Для целей участия в заседании Комиссии и предварительной проверки полномочий представителям ответчиков необходимо прибыть в ФАС России заблаговременно до начала заседания Комиссии антимонопольного органа.</text:p>
                  <text:p text:style-name="P26"><text:s text:c="10"/></text:p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Щерба Т.Э.</text:p>
      <text:p text:style-name="P19">8 (499) 755-23-23 </text:p>
      <text:p text:style-name="P19">(доб. 088-56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23BA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3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3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2"><draw:image xlink:href="Pictures/10000201000000780000001A9423BAA2.png" xlink:type="simple" xlink:show="embed" xlink:actuate="onLoad"/></draw:frame><draw:frame draw:style-name="Mfr2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5"><draw:image xlink:href="Pictures/10000201000000780000001A9423BAA2.png" xlink:type="simple" xlink:show="embed" xlink:actuate="onLoad"/></draw:frame><draw:frame draw:style-name="Mfr2" draw:name="SpdTextFrame1" text:anchor-type="paragraph" svg:x="0.499cm" svg:y="28.7cm" svg:width="4.8cm" draw:z-index="1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1:27:33.89</meta:creation-date>
    <dc:date>2014-05-28T17:46:53.60</dc:date>
    <meta:editing-duration>PT9H42M48S</meta:editing-duration>
    <meta:editing-cycles>9</meta:editing-cycles>
    <meta:generator>OpenOffice.org/3.4.1$Win32 OpenOffice.org_project/341m1$Build-9593</meta:generator>
    <meta:print-date>2014-05-28T14:16:27.02</meta:print-date>
    <meta:document-statistic meta:table-count="0" meta:image-count="2" meta:object-count="0" meta:page-count="6" meta:paragraph-count="38" meta:word-count="1068" meta:character-count="8726"/>
    <meta:user-defined meta:name="Поле 1"/>
    <meta:user-defined meta:name="Поле 2"/>
    <meta:user-defined meta:name="Поле 3"/>
    <meta:user-defined meta:name="Поле 4"/>
  </office:meta>
</office:document-meta>
</file>