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0CE1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42cm" table:align="left"/>
    </style:style>
    <style:style style:name="Таблица1.A" style:family="table-column">
      <style:table-column-properties style:column-width="8.37cm"/>
    </style:style>
    <style:style style:name="Таблица1.B" style:family="table-column">
      <style:table-column-properties style:column-width="8.273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.7cm" fo:margin-bottom="0cm" fo:line-height="100%" fo:text-indent="0cm" style:auto-text-indent="false" fo:padding="0cm" fo:border="none"/>
      <style:text-properties style:font-name="Times New Roman1" fo:font-size="14pt"/>
    </style:style>
    <style:style style:name="P9" style:family="paragraph" style:parent-style-name="Table_20_Contents">
      <style:paragraph-properties fo:margin-left="0cm" fo:margin-right="0cm" fo:margin-top="0.7cm" fo:margin-bottom="0cm" fo:line-height="100%" fo:text-align="end" style:justify-single-word="false" fo:text-indent="0cm" style:auto-text-indent="false" fo:padding="0cm" fo:border="none"/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.7cm" fo:margin-bottom="0cm" fo:line-height="100%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36cm" style:auto-text-indent="false"/>
    </style:style>
    <style:style style:name="P12" style:family="paragraph" style:parent-style-name="Standard">
      <style:paragraph-properties fo:margin-left="0cm" fo:margin-right="0cm" fo:margin-top="0.635cm" fo:margin-bottom="0cm" fo:line-height="150%" fo:text-align="end" style:justify-single-word="false" fo:text-indent="1.236cm" style:auto-text-indent="false" fo:padding="0cm" fo:border="non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7cm" fo:margin-bottom="0cm" fo:line-height="100%" fo:text-align="end" style:justify-single-word="false" fo:text-indent="1.236cm" style:auto-text-indent="false" fo:padding="0cm" fo:border="non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7cm" fo:margin-bottom="0cm" fo:line-height="100%" fo:text-align="end" style:justify-single-word="false" fo:text-indent="1.236cm" style:auto-text-indent="false" fo:padding="0cm" fo:border="non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top="0.199cm" fo:margin-bottom="0cm" fo:text-align="end" style:justify-single-word="false"/>
      <style:text-properties fo:font-size="14pt" style:font-size-asian="14pt" style:font-size-complex="14pt"/>
    </style:style>
    <style:style style:name="P20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Table_20_Contents" style:master-page-name="First_20_Page">
      <style:paragraph-properties fo:margin-top="0.199cm" fo:margin-bottom="0cm" fo:text-align="start" style:justify-single-word="false" style:page-number="auto"/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margin-left="0cm" fo:margin-right="0cm" fo:margin-top="0.635cm" fo:margin-bottom="0cm" fo:text-indent="0cm" style:auto-text-indent="false" style:page-number="auto" fo:padding="0cm" fo:border="none"/>
      <style:text-properties style:font-name="Times New Roman1" fo:font-size="14pt"/>
    </style:style>
    <style:style style:name="P23" style:family="paragraph" style:parent-style-name="Table_20_Contents" style:master-page-name="First_20_Page">
      <style:paragraph-properties fo:margin-left="0cm" fo:margin-right="0cm" fo:margin-top="0.635cm" fo:margin-bottom="0cm" fo:text-indent="0cm" style:auto-text-indent="false" style:page-number="auto" fo:padding-left="0cm" fo:padding-right="0cm" fo:padding-top="0cm" fo:padding-bottom="0.049cm" fo:border-left="none" fo:border-right="none" fo:border-top="none" fo:border-bottom="0.035cm solid #000000"/>
    </style:style>
    <style:style style:name="P24" style:family="paragraph" style:parent-style-name="Standard" style:master-page-name="First_20_Page">
      <style:paragraph-properties fo:line-height="150%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36cm" style:auto-text-indent="false"/>
      <style:text-properties style:use-window-font-color="tru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-0.028cm" fo:margin-right="0cm" fo:line-height="150%" fo:text-align="justify" style:justify-single-word="false" fo:text-indent="1.265cm" style:auto-text-indent="false">
        <style:tab-stops>
          <style:tab-stop style:position="2.013cm"/>
        </style:tab-stops>
      </style:paragraph-properties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-0.028cm" fo:margin-right="0cm" fo:line-height="150%" fo:text-align="justify" style:justify-single-word="false" fo:text-indent="1.265cm" style:auto-text-indent="false">
        <style:tab-stops>
          <style:tab-stop style:position="2.013cm"/>
        </style:tab-stops>
      </style:paragraph-properties>
    </style:style>
    <style:style style:name="P28" style:family="paragraph" style:parent-style-name="Standard">
      <style:paragraph-properties fo:margin-left="-0.028cm" fo:margin-right="0cm" fo:margin-top="0.3cm" fo:margin-bottom="0cm" fo:line-height="140%" fo:text-align="justify" style:justify-single-word="false" fo:text-indent="0cm" style:auto-text-indent="false">
        <style:tab-stops>
          <style:tab-stop style:position="2.013cm"/>
        </style:tab-stops>
      </style:paragraph-properties>
      <style:text-properties style:font-name="Times New Roman" fo:font-size="8pt" style:font-size-asian="8pt" style:font-size-complex="8pt"/>
    </style:style>
    <style:style style:name="T1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bbff37-02d4-43dd-853f-9d2f9f00dcc7" text:name="BossProviderVariable"/>
      </text:user-field-decls>
      <text:p text:style-name="P2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18">Организациям (по списку)</text:p>
          </table:table-cell>
        </table:table-row>
      </table:table>
      <text:p text:style-name="P4"/>
      <text:p text:style-name="P4"/>
      <text:p text:style-name="P5">ОПРЕДЕЛЕНИЕ</text:p>
      <text:p text:style-name="P6">об отложении рассмотрения дела № 1-16-212/00-22-13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28.05.2014</text:p>
          </table:table-cell>
          <table:table-cell table:style-name="Таблица2.A1" office:value-type="string">
            <text:p text:style-name="P19">г. Москва</text:p>
          </table:table-cell>
        </table:table-row>
      </table:table>
      <text:p text:style-name="P7"/>
      <text:p text:style-name="P11"><text:span text:style-name="T5">Комиссия ФАС России по рассмотрению дела о нарушении антимонопольного законодательства </text:span><text:span text:style-name="T4">&lt;...&gt;</text:span><text:span text:style-name="T2">,</text:span></text:p>
      <text:p text:style-name="P11"><text:span text:style-name="T7">рассмотрев дело № 1-16-212/00-22-13 по признакам нарушения Министерством транспорта Российской Федерации (109012, г. Москва, ул. Рождественка, д. 1, корп. 1; ИНН 770201001/ОГРН 1047702023599/ КПП 770201001) (далее – Минтранс России) и Федеральным государственным бюджетным образовательным учреждением высшего профессионального </text:span><text:span text:style-name="T7">образования «Московский государственный университет путей сообщения» <text:s/>(127994, г. Москва, ул. Образцова, д. 9, стр. 9; ИНН 7715027733/ ОГРН 1027739733922/ КПП 771501001) (далее — ФГБОУ ВПО «МИИТ») статьи 16 Федерального закона от 26.07.2006 № 135-ФЗ «О защите конкуренции»,</text:span><text:span text:style-name="T2"> </text:span><text:span text:style-name="T8">установила:</text:span></text:p>
      <text:p text:style-name="P11"><text:span text:style-name="T8">28.05.201</text:span><text:span text:style-name="T10">4</text:span><text:span text:style-name="T8"> на заседании Комиссии ФАС России по рассмотрению дела № 1-16-212/00-22-13 от Минтранса России поступило ходатайство об </text:span><text:soft-page-break/><text:span text:style-name="T8">отложении </text:span><text:span text:style-name="T3">рассмотрения дела № 1-16-212/00-22-13 для ознакомления с материалами дела, которое Комиссией ФАС России было удовлетворено.</text:span></text:p>
      <text:p text:style-name="P25"/>
      <text:p text:style-name="P15"><text:span text:style-name="T9">В соответствии с частью 4 статьи 45, частью 1 статьи 47 </text:span><text:span text:style-name="T11">Федерального закона от 26.07.2006 № 135-ФЗ «О защите конкуренции» Комиссия определила:</text:span></text:p>
      <text:list xml:id="list4674398825526944240" text:style-name="L1">
        <text:list-item>
          <text:p text:style-name="P26">Отложить рассмотрение дела № 1-16-212/00-22-13.</text:p>
        </text:list-item>
        <text:list-item>
          <text:p text:style-name="P26">Назначить рассмотрение дела № 1-16-212/00-22-13 на 10.06.2014 года в 14 часов 00 минут по адресу: г. Москва, ул. Садовая Кудринская, д. 11 (4 этаж, зал коллегии).</text:p>
          <text:p text:style-name="P27"/>
        </text:list-item>
      </text:list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0CE14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10CE1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2:31:08.72</meta:creation-date>
    <dc:date>2014-05-29T16:44:47.83</dc:date>
    <meta:editing-duration>PT1M47S</meta:editing-duration>
    <meta:editing-cycles>1</meta:editing-cycles>
    <meta:generator>OpenOffice.org/3.4.1$Win32 OpenOffice.org_project/341m1$Build-9593</meta:generator>
    <meta:print-date>2014-05-28T12:47:42.83</meta:print-date>
    <meta:document-statistic meta:table-count="2" meta:image-count="1" meta:object-count="0" meta:page-count="2" meta:paragraph-count="14" meta:word-count="188" meta:character-count="1432"/>
    <meta:user-defined meta:name="Поле 1"/>
    <meta:user-defined meta:name="Поле 2"/>
    <meta:user-defined meta:name="Поле 3"/>
    <meta:user-defined meta:name="Поле 4"/>
  </office:meta>
</office:document-meta>
</file>