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219B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20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style:text-line-through-style="none" style:font-name="Times New Roman" fo:font-size="14pt" fo:language="en" fo:country="US" style:text-underline-style="none" style:text-blinking="false" style:font-size-asian="14pt" style:font-size-complex="14pt"/>
    </style:style>
    <style:style style:name="T6" style:family="text">
      <style:text-properties fo:font-size="14pt" fo:font-weight="bold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5bbd21-0e23-4a3d-a95e-e07842ee3f43" text:name="BossProviderVariable"/>
      </text:user-field-decls>
      <text:p text:style-name="P14"/>
      <text:p text:style-name="P11"> </text:p>
      <text:p text:style-name="P11"> </text:p>
      <text:p text:style-name="P10">РЕШЕНИЕ № 223ФЗ-67/14</text:p>
      <text:p text:style-name="P7"><text:span text:style-name="T8">по результатам рассмотрения жалобы </text:span><text:span text:style-name="T9">ООО «Спец-Резерв»</text:span><text:span text:style-name="T7"> </text:span><text:span text:style-name="T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> </text:p>
      <text:p text:style-name="P4">23.05.2014                                          <text:s/>                                                            г. Москва</text:p>
      <text:p text:style-name="P11"> </text:p>
      <text:p text:style-name="P1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1">&lt;...&gt;</text:span>,</text:p>
      <text:p text:style-name="P11">рассмотрев<text:span text:style-name="T1"> жалобу </text:span><text:bookmark text:name="epz_wrapper"/>ООО «Спец-Резерв», направленную письмом Московского УФАС России от 16.05.2014 № ИК/13325-1, на действие заказчика ОАО «Центральная пригородная пассажирская компания» при проведении открытого конкурса в электронной форме № 24 на право заключения договора на оказание комплекса услуг по текущему содержанию и техническому обслуживанию пассажирских обустройств и внутренней уборке пригородного подвижного состава в пунктах оборота на полигоне Московской железной дороги в 2014-2016 годах (извещение № 31401072484) в соответствии со  статьей 18.1 Федерального закона от 26.07.2006 № 135-ФЗ «О защите конкуренции» (далее - Закон о защите конкуренции),</text:p>
      <text:p text:style-name="P11"> </text:p>
      <text:p text:style-name="P10">У С Т А Н О В И Л А:</text:p>
      <text:p text:style-name="P11"> </text:p>
      <text:p text:style-name="P11">В ФАС России поступила жалоба ООО «Спец-Резерв» (далее – Заявитель), направленная письмом Московского УФАС России от 16.05.2014 <text:s text:c="9"/>№ ИК/13325-1 (вх. № 44179-эп/14 от 14.05.2014, №44892/14/14 от 16.05.2014), на действие заказчика ОАО «Центральная пригородная пассажирская компания» (далее – Заказчик)  при проведении открытого конкурса в электронной форме № 24 на право заключения договора на оказание комплекса услуг по текущему содержанию и техническому обслуживанию пассажирских обустройств и внутренней уборке пригородного подвижного состава в пунктах оборота на полигоне Московской железной дороги в 2014-2016 годах (извещение № 31401072484) (далее – Конкурс).</text:p>
      <text:p text:style-name="P11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6"><text:span text:style-name="T7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4">Конституцией</text:span></text:a><text:span text:style-name="T7"> Российской Федерации, Гражданским </text:span><text:a xlink:type="simple" xlink:href="consultantplus://offline/ref=875176BDDFEBC0AEA95EC53D7ACAEEB8DE9AAC51EA11DA31A415E671DDm6iAH"><text:span text:style-name="T4">кодексом</text:span></text:a><text:span text:style-name="T7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4">части 3</text:span></text:a><text:span text:style-name="T7"> статьи 2 Закона о закупках </text:span><text:span text:style-name="T7">правовыми актами, регламентирующими правила закупки (далее - положение о закупке).</text:span></text:p>
      <text:p text:style-name="P11">Закупочная деятельность Заказчика регламентируется Положением о порядке размещения заказов на закупку товаров, выполнение работ, оказание  услуг для обеспечения деятельности ОАО «Центральная пригородная пассажирская компания», утвержденным решением Совета директоров ОАО «Центральная пригородная пассажирская компания» (протокол 5/12 от 30.03.2012) (далее – Положение о закупке).</text:p>
      <text:p text:style-name="P6"><text:span text:style-name="T7">14.04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</text:span></text:a><text:a xlink:type="simple" xlink:href="http://www.zakupki.gov.ru/"><text:span text:style-name="T4">.</text:span></text:a><text:a xlink:type="simple" xlink:href="http://www.zakupki.gov.ru/"><text:span text:style-name="T5">zakupki</text:span></text:a><text:a xlink:type="simple" xlink:href="http://www.zakupki.gov.ru/"><text:span text:style-name="T4">.</text:span></text:a><text:a xlink:type="simple" xlink:href="http://www.zakupki.gov.ru/"><text:span text:style-name="T5">gov</text:span></text:a><text:a xlink:type="simple" xlink:href="http://www.zakupki.gov.ru/"><text:span text:style-name="T4">.</text:span></text:a><text:a xlink:type="simple" xlink:href="http://www.zakupki.gov.ru/"><text:span text:style-name="T5">ru</text:span></text:a><text:span text:style-name="T7"> (далее – официальный сайт) размещено извещение о проведении Конкурса (далее – Извещение), а также Конкурсная документация (далее – Документация).</text:span></text:p>
      <text:p text:style-name="P11">Из жалобы следует, что при проведении Конкурса были нарушены права и законные интересы Заявителя, а именно:</text:p>
      <text:p text:style-name="P11">- Заказчиком в Документации не установлен график уборок пригородного подвижного состава, что не позволяет Заявителю определить трудоемкость услуг и рассчитать расходы участника Конкурса;</text:p>
      <text:p text:style-name="P11">- Документацией установлено требование к участникам Конкурса о представлении трудовых книжек персонала, гражданско – правовых договоров с физическими лицами, что нарушает требование Федерального закона от 27.07.2006 №152-ФЗ «О персональных данных», трудового законодательства Российской Федерации. </text:p>
      <text:p text:style-name="P11">Рассмотрев все представленные материалы и выслушав пояснения представителя Заказчика,  Комиссия ФАС России установила следующее. </text:p>
      <text:p text:style-name="P11"><text:span text:style-name="T1">Согласно пункту 4 части 10 статьи 4 Закона о закупах в</text:span> документации о закупке должны быть указаны  место, условия и сроки (периоды) поставки товара, выполнения работы, оказания услуги.</text:p>
      <text:p text:style-name="P11">В соответствии с пунктом 4.1 Технического задания, являющегося неотъемлемой частью Документации (далее – Техническое задание) предметом Конкурса является оказание комплекса услуг по текущему содержанию и техническому обслуживанию пассажирских обустройств и внутренней уборке пригородного подвижного состава в пунктах оборота на полигоне Московской железной дороги в 2014-2016 годах.</text:p>
      <text:p text:style-name="P11"><text:soft-page-break/>Пунктом 4.1.12 Технического задания установлен срок оказания услуг, являющихся предметом Конкурса: с момента подписания договора до 31.12.2016 года.</text:p>
      <text:p text:style-name="P11">Таким образом, Документация в части установления сроков оказания услуг, являющихся предметом Конкурса, соответствует требованиям <text:span text:style-name="T1">пункта 4 части 10 статьи 4 Закона о закупах.</text:span></text:p>
      <text:p text:style-name="P11"><text:span text:style-name="T1">Из пунктов 4.2.6.1, 4.2.7.1, 4.2.8.1 следует, что вл</text:span>ажная уборка пригородного подвижного состава, сухая уборка электропоездов, сбор мусора на подвижном составе  производится в пунктах оборота не менее 1 раза в сутки, по графику, разработанному полномочным представителем Заказчика и согласованному с Исполнителем. Графики уборки утверждаются и согласовываются установленным порядком 2 раза в год при переходе на новый график движения.</text:p>
      <text:p text:style-name="P11">Представитель Заказчика на заседании Комиссии ФАС России пояснил, что график движения поездов зависит от внешних факторов и не устанавливается Заказчиком. </text:p>
      <text:p text:style-name="P11">График движения поездов утверждается ОАО «РЖД», информация о данном графике носит общедоступный характер.</text:p>
      <text:p text:style-name="P11">Учитывая изложенное, указание Заказчиком в Документации фиксированного графика уборки пригородного подвижного состава всецело зависит от волеизъявления третьего лица.</text:p>
      <text:p text:style-name="P11">Таким образом, включить указанный график в состав Документации не представляется возможным. Законом о закупках, иными нормативными правовым актами, принятыми в его реализацию, не установлена обязанность заказчика по указывать в документации промежуточные сроки, графики оказания услуг, являющихся предметом закупки. </text:p>
      <text:p text:style-name="P11">28.04.2014 в ответ на запрос о даче разъяснений Документации Заказчиком на официальном сайте размещено разъяснение документации с приложением примерной формы графика проведения уборок пригородного подвижного состава в пунктах оборота Московской железной дороги (далее – Разъяснение). При этом, в Разъяснении Заказчик акцентирует внимание на том, что данная форма может использоваться, но содержание графиков проведения уборок пригородного подвижного состава к заключаемому по итогам конкурса договору будет отличаться.</text:p>
      <text:p text:style-name="P11">Перечень пунктов проведения уборок пригородного подвижного состава, количество уборок в 2014-2016 гг., а также среднесуточное количество уборок представлены в составе Технического задания:</text:p>
      <text:p text:style-name="P11">пунктом 4.2.3.1 Технического задания установлено <text:span text:style-name="T1">прогнозируемое количество секций (</text:span>прицепной и моторный вагоны, головной и моторный вагоны)<text:span text:style-name="T1"> в год, в отношении которых должна осуществляться уборка, с указанием видов услуг, начальной (максимальной) цены услуг по каждому виду услуг;</text:span></text:p>
      <text:p text:style-name="P11"><text:soft-page-break/><text:span text:style-name="T1">в Таблице №1 к Техническому заданию указано </text:span>среднесуточное количество уборок подвижного состава.</text:p>
      <text:p text:style-name="P11"><text:span text:style-name="T1"> Кроме того, помимо начальной (максимальной) стоимости услуг по </text:span>уборке подвижного состава в 2014, 2015, 2016 годах, в Документации указаны единичные расценки оказания услуг (по каждому виду услуг) на одну секцию.</text:p>
      <text:p text:style-name="P11"> Таким образом, довод Заявителя об отсутствии у участника Конкурса возможности  определить трудоемкость услуг и рассчитать расходы участника Конкурса не нашел своего подтверждения.</text:p>
      <text:p text:style-name="P9">В соответствии с пунктом 8 Положения о закупке претенденты признаются участниками закупочной процедуры, в том числе в случае их соответствия квалификационным требованиям конкурсной документации, которые могут быть установлены по усмотрению  организатора закупки, Заказчика в зависимости от технических, технологических, функциональных (потребительских) характеристик товаров, работ, услуг, требований, предъявляемых к их безопасности, и / или иных показателей, связанных с определением соответствия претендента требованиям, предъявляемым законодательством, нормативными документами Заказчика. Заказчиком могут быть установлены требования, связанные с квалификацией претендента, в том числе наличием у претендента необходимых производственных средств, материальных и/или кадровых ресурсов. </text:p>
      <text:p text:style-name="P8"><text:span text:style-name="T10">Пункт 2.2 Документации содержит квалификационные требования к участникам Конкурса.</text:span> </text:p>
      <text:p text:style-name="P11"><text:span text:style-name="T3">Так, в соответствии с подпунктом 1 пункта 2.2 Документации  п</text:span><text:span text:style-name="T10">рете</text:span>ндент должен иметь квалифицированный персонал для оказания услуг по предмету настоящего конкурса, в том числе:</text:p>
      <text:p text:style-name="P11">мойщики-уборщики – не менее 1000 (одной тысячи) человек;</text:p>
      <text:p text:style-name="P11">бригадиры смены – не менее 30 (тридцати) человек;</text:p>
      <text:p text:style-name="P11">промышленные альпинисты – не менее 40 (сорока) человек.</text:p>
      <text:p text:style-name="P11">Согласно пункту 2.4 в подтверждение соответствия квалификационным требованиям Документации, участники Конкурса представляют в составе конкурсной заявки, в том числе,  следующие документы:</text:p>
      <text:p text:style-name="P11">трудовые книжки (первый лист и лист о текущем месте работы);</text:p>
      <text:p text:style-name="P11">гражданско-правовые договора с физическими лицами (допускается предоставление копий первой и последней страниц договоров).</text:p>
      <text:p text:style-name="P11">Согласно пункту 1 части 1 статьи 6 Закона о персональных данных обработка персональных данных должна осуществляться с соблюдением принципов и правил, предусмотренных Законом о персональных данных, с согласия субъекта персональных данных на обработку его персональных данных.</text:p>
      <text:p text:style-name="P11">В соответствии со статьей 88 Трудового кодекса Российской Федерации при передаче персональных данных работника работодатель должен соблюдать, в том числе, следующие требования:</text:p>
      <text:p text:style-name="P11"><text:soft-page-break/>не сообщать персональные данные работника третьей стороне без письменного согласия работника, за исключением случаев, когда это необходимо в целях предупреждения угрозы жизни и здоровью работника, а также в других случаях, предусмотренных Трудовым кодексом Российской Федерации или иными федеральными законами;</text:p>
      <text:p text:style-name="P11">не сообщать персональные данные работника в коммерческих целях без его письменного согласия;</text:p>
      <text:p text:style-name="P11">предупредить лиц, получающих персональные данные работника, о том, что эти данные могут быть использованы лишь в целях, для которых они сообщены, и требовать от этих лиц подтверждения того, что это правило соблюдено. Лица, получающие персональные данные работника, обязаны соблюдать режим секретности (конфиденциальности). Данное положение не распространяется на обмен персональными данными работников в порядке, установленном настоящим Кодексом и иными федеральными законами.</text:p>
      <text:p text:style-name="P11">Таким образом, законодательством Российской Федерации запрет на обработку персональных данных физических лиц при наличии письменного согласия субъекта персональных данных на обработку его персональных данных не установлен.</text:p>
      <text:p text:style-name="P11">Учитывая изложенное, установление Заказчиком квалификационного требования, указанного в подпункте 1 пункта 2.2 Документации соответствует требованиям пункта 8 Положения о закупке и не противоречит требованиям <text:span text:style-name="T2">п</text:span><text:span text:style-name="T3">ункта 8 части 10 статьи 4 Закона о закупках.</text:span>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11"> </text:p>
      <text:p text:style-name="P10">Р Е Ш И Л А:</text:p>
      <text:p text:style-name="P11"> </text:p>
      <text:p text:style-name="P11">Признать жалобу ООО «УКМ-Эксплуатация, Клининг, Обслуживание», направленную письмом Московского УФАС России от 06.05.2014 № ИК/12686-1 (вх. №42572/14 от 08.05.2014), на действие заказчика ОАО «Центральная пригородная пассажирская компания»  при проведении открытого конкурса в электронной форме № 24 на право заключения договора на оказание комплекса услуг по текущему содержанию и техническому обслуживанию пассажирских обустройств и внутренней уборке пригородного подвижного состава в пунктах оборота на полигоне Московской железной дороги в 2014-2016 годах (извещение № 31401072484) необоснованной. </text:p>
      <text:p text:style-name="P11"> </text:p>
      <text:p text:style-name="P11">Решение может быть обжаловано в арбитражный суд в течение трех месяцев со дня его вынесения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219B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EA219B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21:38:48.75</meta:creation-date>
    <dc:date>2014-05-29T16:47:34.11</dc:date>
    <meta:editing-duration>PT1M13S</meta:editing-duration>
    <meta:editing-cycles>1</meta:editing-cycles>
    <meta:generator>OpenOffice.org/3.4.1$Win32 OpenOffice.org_project/341m1$Build-9593</meta:generator>
    <meta:print-date>2014-05-27T17:59:47.87</meta:print-date>
    <meta:document-statistic meta:table-count="0" meta:image-count="1" meta:object-count="0" meta:page-count="5" meta:paragraph-count="62" meta:word-count="1510" meta:character-count="11997"/>
    <meta:user-defined meta:name="Поле 1"/>
    <meta:user-defined meta:name="Поле 2"/>
    <meta:user-defined meta:name="Поле 3"/>
    <meta:user-defined meta:name="Поле 4"/>
  </office:meta>
</office:document-meta>
</file>