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270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0.5pt" style:font-size-asian="10.5pt" style:font-size-complex="10.5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/>
    </style:style>
    <style:style style:name="P10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0.5pt" style:font-size-asian="10.5pt" style:font-size-complex="10.5pt"/>
    </style:style>
    <style:style style:name="T1" style:family="text">
      <style:text-properties fo:font-size="14pt" fo:font-weight="normal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b3cf1-5379-43ab-bfe0-bc16df17d209" text:name="BossProviderVariable"/>
      </text:user-field-decls>
      <text:p text:style-name="P10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приобретении ООО «ТКС-Управление» <text:span text:style-name="T2">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2">) </text:span>прав, позволяющих осуществлять функции единоличного исполнительного органа ЗАО «ИА Надежный дом-1»<text:span text:style-name="T2"> 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2">), </text:span>и приняла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270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270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8:06:37.94</meta:creation-date>
    <dc:date>2014-05-29T17:24:06.40</dc:date>
    <meta:editing-duration>PT3M41S</meta:editing-duration>
    <meta:editing-cycles>1</meta:editing-cycles>
    <meta:generator>OpenOffice.org/3.4.1$Win32 OpenOffice.org_project/341m1$Build-9593</meta:generator>
    <meta:print-date>2014-05-23T11:37:28.15</meta:print-date>
    <meta:document-statistic meta:table-count="0" meta:image-count="1" meta:object-count="0" meta:page-count="1" meta:paragraph-count="5" meta:word-count="99" meta:character-count="806"/>
    <meta:user-defined meta:name="Поле 1"/>
    <meta:user-defined meta:name="Поле 2"/>
    <meta:user-defined meta:name="Поле 3"/>
    <meta:user-defined meta:name="Поле 4"/>
  </office:meta>
</office:document-meta>
</file>