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66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text-align="center" style:justify-single-word="false"/>
      <style:text-properties fo:background-color="#ffffff"/>
    </style:style>
    <style:style style:name="P7" style:family="paragraph" style:parent-style-name="Text_20_body">
      <style:paragraph-properties fo:line-height="150%"/>
      <style:text-properties fo:background-color="#ffffff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ff" style:font-size-asian="14pt"/>
    </style:style>
    <style:style style:name="P9" style:family="paragraph" style:parent-style-name="Text_20_body">
      <style:paragraph-properties fo:line-height="15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0.7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fo:background-color="#ffffff" style:font-size-asian="14pt"/>
    </style:style>
    <style:style style:name="P12" style:family="paragraph" style:parent-style-name="Text_20_body">
      <style:paragraph-properties fo:line-height="100%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058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.028cm" fo:margin-right="0cm" fo:line-height="0.7cm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8" style:family="paragraph" style:parent-style-name="Text_20_body">
      <style:paragraph-properties fo:margin-left="0.028cm" fo:margin-right="0cm" fo:line-height="0.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4pt" fo:letter-spacing="-0.007cm" fo:background-color="#ffffff" style:font-size-asian="14pt" style:font-size-complex="14pt" style:text-scale="102%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22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4pt" fo:background-color="#ffffff" style:font-size-asian="14pt"/>
    </style:style>
    <style:style style:name="P24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background-color="#ffffff"/>
    </style:style>
    <style:style style:name="P25" style:family="paragraph" style:parent-style-name="Text_20_body">
      <style:paragraph-properties fo:line-height="150%"/>
      <style:text-properties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etter-spacing="-0.007cm" fo:language="ru" fo:country="RU" style:text-scale="102%"/>
    </style:style>
    <style:style style:name="T4" style:family="text">
      <style:text-properties fo:color="#000000" fo:letter-spacing="-0.007cm" style:text-scale="102%"/>
    </style:style>
    <style:style style:name="T5" style:family="text">
      <style:text-properties fo:color="#000000" fo:letter-spacing="-0.007cm" fo:language="en" fo:country="US" style:text-scale="102%"/>
    </style:style>
    <style:style style:name="T6" style:family="text">
      <style:text-properties fo:color="#000000" style:font-name="Times New Roman1" fo:background-color="transparent" style:font-name-complex="Times New Roman"/>
    </style:style>
    <style:style style:name="T7" style:family="text">
      <style:text-properties fo:color="#000000" style:font-name="Times New Roman1" fo:language="ru" fo:country="RU" fo:background-color="transparent" style:font-name-complex="Times New Roman"/>
    </style:style>
    <style:style style:name="T8" style:family="text">
      <style:text-properties fo:color="#000000" fo:font-size="12pt" fo:background-color="#ffffff" style:font-size-asian="12pt" style:font-size-complex="12pt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10" style:family="text">
      <style:text-properties style:use-window-font-color="true" fo:font-size="12pt" style:text-underline-style="none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a28ac-5d46-41d4-adc2-2896648cfed5" text:name="BossProviderVariable"/>
      </text:user-field-decls>
      <text:p text:style-name="P23"/>
      <text:p text:style-name="P24"/>
      <text:p text:style-name="P6"/>
      <text:p text:style-name="P8">ОПРЕДЕЛЕНИЕ</text:p>
      <text:p text:style-name="P8">ОБ ОТЛОЖЕНИИ РАССМОТРЕНИИ ДЕЛА № 1-10-339/00-05-13</text:p>
      <text:p text:style-name="P7"> </text:p>
      <text:p text:style-name="P11">«<text:span text:style-name="T1">29</text:span>» мая 2014 г. <text:s text:c="5"/>               <text:s text:c="5"/>                                                                   г. Москва</text:p>
      <text:p text:style-name="P7"> </text:p>
      <text:p text:style-name="P14">Комиссия Федеральной антимонопольной службы по рассмотрению дела № 1-10-<text:span text:style-name="T1">339</text:span>/00-05-13 о нарушении антимонопольного законодательства (далее — Комиссия) <text:span text:style-name="T5">&lt;...</text:span><text:span text:style-name="T3">&gt;</text:span><text:span text:style-name="T5">,</text:span><text:span text:style-name="T4"> </text:span>рассмотрев дело № 1-10-<text:span text:style-name="T1">339</text:span>/00-05-13 <text:span text:style-name="T2">по признакам нарушения <text:s text:c="17"/></text:span><text:span text:style-name="T6">ОАО «</text:span><text:span text:style-name="T7">Уральский завод химических реактивов</text:span><text:span text:style-name="T6">» (адрес местонахождения - 624097, Свердловская обл., г. Верхняя Пышма, ул. Ленина, д. 131</text:span><text:span text:style-name="T2">, <text:s text:c="31"/>ИНН 6606000754 / ОГРН 1026600728770) пунктов 1, 10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6">В целях всестороннего рассмотрения обстоятельств дела № 1-10-<text:span text:style-name="T1">339</text:span>/00-05-13 возникла необходимость получить дополнительные доказательства и материалы.</text:p>
      <text:p text:style-name="P16">В этой связи и на основании части 5 статьи 47 Закона о защите конкуренции Комиссия определила:</text:p>
      <text:list xml:id="list8147417189260400587" text:style-name="L1">
        <text:list-item>
          <text:list>
            <text:list-item>
              <text:list>
                <text:list-item>
                  <text:p text:style-name="P26">Отложить рассмотрение дела № 1-10-<text:span text:style-name="T1">339</text:span>/00-05-13 на «24» июня 2014 г. в 14 часов 00 минут по адресу: 123995, г. Москва, ул. Садовая Кудринская, д.11, Овальный зал.</text:p>
                  <text:p text:style-name="P27"><text:span text:style-name="Основной_20_шрифт_20_абзаца"><text:span text:style-name="T9"/></text:span></text:p>
                </text:list-item>
              </text:list>
            </text:list-item>
          </text:list>
        </text:list-item>
      </text:list>
      <text:p text:style-name="P15">Явка ответчиков или их представителей (с доверенностью на участие <text:soft-page-break/>в рассмотрении дела) обязательна.</text:p>
      <text:p text:style-name="P10"> <text:span text:style-name="T11">Примечание:</text:span></text:p>
      <text:p text:style-name="P17">1. С материалами дела можно ознакомиться в ФАС России, контактный тел.: +7 (499) 755-2323, доб 088-702.</text:p>
      <text:p text:style-name="P17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7">3. Информация, содержащая коммерческую тайну, отправляется с соответствующей отметкой.</text:p>
      <text:p text:style-name="P18"><text:span text:style-name="Основной_20_шрифт_20_абзаца"><text:span text:style-name="T8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2323, доб. 088-702 или по электронной почте </text:span></text:span><text:a xlink:type="simple" xlink:href="mailto:konetskiy@fas.gov.ru"><text:span text:style-name="Основной_20_шрифт_20_абзаца"><text:span text:style-name="T10">konetskiy@fas.gov.ru</text:span></text:span></text:a><text:span text:style-name="Основной_20_шрифт_20_абзаца"><text:span text:style-name="T8"> Ф.И.О. представителей, которые примут в нем участие.</text:span></text:span></text:p>
      <text:p text:style-name="P17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9"/>
      <text:p text:style-name="P25"><text:span text:style-name="T2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66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66651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E666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2:15:23.28</meta:creation-date>
    <dc:date>2014-05-29T17:54:56.21</dc:date>
    <meta:editing-duration>PT43S</meta:editing-duration>
    <meta:editing-cycles>1</meta:editing-cycles>
    <meta:generator>OpenOffice.org/3.4.1$Win32 OpenOffice.org_project/341m1$Build-9593</meta:generator>
    <meta:print-date>2014-05-29T15:39:37.31</meta:print-date>
    <meta:document-statistic meta:table-count="0" meta:image-count="2" meta:object-count="0" meta:page-count="2" meta:paragraph-count="21" meta:word-count="271" meta:character-count="2161"/>
    <meta:user-defined meta:name="Поле 1"/>
    <meta:user-defined meta:name="Поле 2"/>
    <meta:user-defined meta:name="Поле 3"/>
    <meta:user-defined meta:name="Поле 4"/>
  </office:meta>
</office:document-meta>
</file>