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E9D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3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language-asian="en" style:country-asian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language-asian="en" style:country-asian="US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8084e-0cd3-4be9-9e73-72f8e43ee543" text:name="BossProviderVariable"/>
      </text:user-field-decls>
      <text:p text:style-name="P23"/>
      <text:p text:style-name="P5">ОПРЕДЕЛЕНИЕ</text:p>
      <text:p text:style-name="P6">об отложении рассмотрения дела № 3-14-19/00-08-14 по признакам нарушения законодательства Российской Федерации о рекламе</text:p>
      <text:p text:style-name="P7">«29» мая 2014 г.                   <text:s text:c="5"/>                           <text:s text:c="14"/>                          г. Москва</text:p>
      <text:p text:style-name="P14">Комиссия ФАС России по рассмотрению дел, возбужденных по признакам нарушения законодательства о рекламе <text:span text:style-name="T1">&lt;...&gt;</text:span>,</text:p>
      <text:p text:style-name="P15"><text:span text:style-name="T2">рассмотрев материалы </text:span><text:span text:style-name="T4">о распространении рекламы ЗАО «ТВ Дарьял» </text:span><text:span text:style-name="T2">рекламы на телеканале «Дарьял ТВ» в передаче «Удачная ночь»,</text:span></text:p>
      <text:p text:style-name="P16">УСТАНОВИЛА:</text:p>
      <text:p text:style-name="P14">Невозможность проведения заседания по делу <text:span text:style-name="T5">№ </text:span><text:span text:style-name="T6">3-14-19/00-08-14</text:span>, назначенного к рассмотрению на 29 мая 2014 года.</text:p>
      <text:p text:style-name="P14">На основании изложенного,</text:p>
      <text:p text:style-name="P6">ОПРЕДЕЛИЛА:</text:p>
      <text:p text:style-name="P17"><text:tab/>1. Рассмотрение дела <text:span text:style-name="T8">№ </text:span><text:span text:style-name="T5">3-14-19/00-08-14</text:span> отложить.</text:p>
      <text:p text:style-name="P18"><text:tab/>2. Назначить дело <text:span text:style-name="T8">№ </text:span><text:span text:style-name="T5">3-14-19/00-08-14</text:span> к рассмотрению на <text:span text:style-name="T10">26 июня</text:span> <text:span text:style-name="T9">2014 года в 15 часов 15 минут</text:span> по адресу: г. Москва, ул. Садовая Кудринская, д. 11, каб. 413, (т. 8(499) 755-23-23(вн. 474).</text:p>
      <text:p text:style-name="P18"><text:tab/>Явка представителя <text:span text:style-name="T10">ЗАО</text:span><text:span text:style-name="T7"> «ТВ Дарьял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9">обязательна</text:span> (для представителей организаций - с подлинной доверенностью на представление интересов организации по делу <text:span text:style-name="T11">№ </text:span><text:span text:style-name="T5">3- 14- 19/00- 08-14</text:span>).</text:p>
      <text:p text:style-name="P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E9D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8E9D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3:04:10.99</meta:creation-date>
    <dc:date>2014-05-29T18:14:06.54</dc:date>
    <meta:editing-duration>PT6M47S</meta:editing-duration>
    <meta:editing-cycles>1</meta:editing-cycles>
    <meta:generator>OpenOffice.org/3.4.1$Win32 OpenOffice.org_project/341m1$Build-9593</meta:generator>
    <meta:print-date>2014-05-29T15:52:12.42</meta:print-date>
    <meta:document-statistic meta:table-count="0" meta:image-count="1" meta:object-count="0" meta:page-count="1" meta:paragraph-count="18" meta:word-count="184" meta:character-count="1420"/>
    <meta:user-defined meta:name="Поле 1"/>
    <meta:user-defined meta:name="Поле 2"/>
    <meta:user-defined meta:name="Поле 3"/>
    <meta:user-defined meta:name="Поле 4"/>
  </office:meta>
</office:document-meta>
</file>