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4DB2FD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8pt" fo:language="ru" fo:country="RU" style:font-size-asian="8pt" style:font-size-complex="8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864cm"/>
        </style:tab-stops>
      </style:paragraph-properties>
      <style:text-properties style:font-name="Times New Roman" fo:font-size="12pt" fo:language="ru" fo:country="RU" fo:font-weight="normal"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3pt" style:font-size-asian="13pt" style:font-size-complex="13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2pt" fo:font-weight="bold" style:font-size-asian="12pt" style:font-size-complex="12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margin-top="0cm" fo:margin-bottom="0cm" fo:text-align="justify" style:justify-single-word="false" fo:text-indent="1.258cm" style:auto-text-indent="false"/>
    </style:style>
    <style:style style:name="P12" style:family="paragraph" style:parent-style-name="Text_20_body">
      <style:paragraph-properties fo:margin-left="0cm" fo:margin-right="0cm" fo:margin-top="0cm" fo:margin-bottom="0cm" fo:text-align="justify" style:justify-single-word="false" fo:text-indent="1.258cm" style:auto-text-indent="false"/>
      <style:text-properties fo:color="#000000" style:font-name="Times New Roman" fo:font-size="12pt" style:font-size-asian="12pt" style:font-size-complex="12pt"/>
    </style:style>
    <style:style style:name="P13" style:family="paragraph" style:parent-style-name="Text_20_body">
      <style:paragraph-properties fo:margin-left="0cm" fo:margin-right="0cm" fo:margin-top="0cm" fo:margin-bottom="0cm" fo:text-align="justify" style:justify-single-word="false" fo:text-indent="1.258cm" style:auto-text-indent="false"/>
      <style:text-properties fo:font-size="12pt" style:font-size-asian="12pt" style:font-size-complex="12pt"/>
    </style:style>
    <style:style style:name="P14" style:family="paragraph" style:parent-style-name="Text_20_body">
      <style:paragraph-properties fo:margin-left="0cm" fo:margin-right="0cm" fo:margin-top="0cm" fo:margin-bottom="0cm" fo:text-align="justify" style:justify-single-word="false" fo:text-indent="1.258cm" style:auto-text-indent="false">
        <style:tab-stops/>
      </style:paragraph-properties>
      <style:text-properties fo:font-size="12pt" style:font-size-asian="12pt" style:font-size-complex="12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font-name="Times New Roman" fo:font-size="13pt" fo:letter-spacing="normal" fo:language="ru" fo:country="RU" fo:font-style="normal" fo:font-weight="normal" fo:background-color="#ffffff" style:font-size-asian="13pt" style:font-style-asian="normal" style:font-weight-asian="normal" style:font-size-complex="13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font-name="Times New Roman" fo:font-size="12pt" fo:letter-spacing="normal" fo:language="ru" fo:country="RU" fo:font-style="normal" fo:font-weight="normal" fo:background-color="#ffffff"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font-name="Times New Roman" fo:font-size="12pt" fo:letter-spacing="normal" fo:font-style="normal" fo:font-weight="normal" fo:background-color="#ffffff"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2pt" style:font-size-asian="12pt" style:font-size-complex="12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2pt" style:font-size-asian="12pt" style:font-size-complex="12pt"/>
    </style:style>
    <style:style style:name="P22" style:family="paragraph" style:parent-style-name="Text_20_body">
      <style:paragraph-properties fo:margin-left="0cm" fo:margin-right="0cm" fo:margin-top="0cm" fo:margin-bottom="0cm" fo:line-height="100%" fo:text-align="justify" style:justify-single-word="false" fo:orphans="0" fo:widows="0" fo:text-indent="9.686cm" style:auto-text-indent="false"/>
      <style:text-properties fo:color="#000000" style:font-name="Times New Roman" fo:font-size="13pt" fo:font-weight="normal" fo:background-color="#ffffff" style:font-size-asian="13pt" style:font-weight-asian="normal" style:font-size-complex="13pt" style:font-weight-complex="normal"/>
    </style:style>
    <style:style style:name="P23" style:family="paragraph" style:parent-style-name="Text_20_body">
      <style:paragraph-properties fo:margin-left="0cm" fo:margin-right="0cm" fo:margin-top="0cm" fo:margin-bottom="0cm" fo:text-indent="9.686cm" style:auto-text-indent="false"/>
      <style:text-properties style:font-name="Times New Roman" fo:font-size="12pt" fo:background-color="#ffffff" style:font-size-asian="12pt" style:font-size-complex="12pt"/>
    </style:style>
    <style:style style:name="P24" style:family="paragraph" style:parent-style-name="Standard">
      <style:paragraph-properties fo:margin-left="0cm" fo:margin-right="0cm" fo:margin-top="0cm" fo:margin-bottom="0cm" fo:text-align="justify" style:justify-single-word="false" fo:orphans="0" fo:widows="0" fo:text-indent="9.686cm" style:auto-text-indent="false"/>
      <style:text-properties fo:color="#000000" style:font-name="Times New Roman" fo:font-size="12pt" fo:language="ru" fo:country="RU" fo:font-weight="bold" fo:background-color="transparent" style:font-name-asian="Times New Roman3" style:font-size-asian="12pt" style:language-asian="ru" style:country-asian="RU" style:font-weight-asian="bold" style:font-name-complex="Times New Roman3"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orphans="0" fo:widows="0" fo:text-indent="9.686cm" style:auto-text-indent="false"/>
      <style:text-properties fo:color="#000000" style:font-name="Times New Roman" fo:font-size="12pt" fo:language="ru" fo:country="RU" fo:font-weight="bold" fo:background-color="transparent" style:font-name-asian="Times New Roman3" style:font-size-asian="12pt" style:language-asian="ru" style:country-asian="RU" style:font-weight-asian="bold" style:font-name-complex="Times New Roman3"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orphans="0" fo:widows="0" fo:text-indent="9.686cm" style:auto-text-indent="false"/>
      <style:text-properties fo:color="#000000" style:font-name="Times New Roman" fo:font-size="12pt" fo:language="ru" fo:country="RU" fo:background-color="transparent" style:font-name-asian="Times New Roman3" style:font-size-asian="12pt" style:language-asian="ru" style:country-asian="RU" style:font-name-complex="Times New Roman3" style:font-size-complex="12pt"/>
    </style:style>
    <style:style style:name="P27" style:family="paragraph" style:parent-style-name="Text_20_body">
      <style:paragraph-properties fo:margin-left="0.026cm" fo:margin-right="0cm" fo:margin-top="0cm" fo:margin-bottom="0cm" fo:text-align="justify" style:justify-single-word="false" fo:text-indent="1.217cm" style:auto-text-indent="false"/>
      <style:text-properties style:font-name="Times New Roman" fo:font-size="13pt" style:font-size-asian="13pt" style:font-size-complex="13pt"/>
    </style:style>
    <style:style style:name="P28" style:family="paragraph" style:parent-style-name="Text_20_body">
      <style:paragraph-properties fo:margin-left="0.026cm" fo:margin-right="0cm" fo:margin-top="0cm" fo:margin-bottom="0cm" fo:text-align="justify" style:justify-single-word="false" fo:text-indent="1.217cm" style:auto-text-indent="false"/>
      <style:text-properties style:font-name="Times New Roman" fo:font-size="12pt" style:font-size-asian="12pt" style:font-size-complex="12pt"/>
    </style:style>
    <style:style style:name="P29" style:family="paragraph" style:parent-style-name="Text_20_body">
      <style:paragraph-properties fo:margin-left="0.026cm" fo:margin-right="0cm" fo:margin-top="0cm" fo:margin-bottom="0cm" fo:text-align="justify" style:justify-single-word="false" fo:text-indent="1.217cm" style:auto-text-indent="false"/>
      <style:text-properties fo:color="#000000" style:font-name="Times New Roman1" fo:font-size="12pt" fo:language="ru" fo:country="RU" fo:font-weight="normal" fo:background-color="transparent" style:font-size-asian="12pt" style:font-weight-asian="normal" style:font-size-complex="12pt" style:font-weight-complex="normal"/>
    </style:style>
    <style:style style:name="P30" style:family="paragraph" style:parent-style-name="Text_20_body">
      <style:paragraph-properties fo:margin-left="0.026cm" fo:margin-right="0cm" fo:margin-top="0cm" fo:margin-bottom="0cm" fo:text-align="justify" style:justify-single-word="false" fo:text-indent="1.217cm" style:auto-text-indent="false"/>
      <style:text-properties fo:font-size="12pt" style:font-size-asian="12pt" style:font-size-complex="12pt"/>
    </style:style>
    <style:style style:name="P31" style:family="paragraph" style:parent-style-name="Standard">
      <style:paragraph-properties fo:margin-left="0.026cm" fo:margin-right="0cm" fo:margin-top="0cm" fo:margin-bottom="0cm" fo:text-align="justify" style:justify-single-word="false" fo:text-indent="1.217cm" style:auto-text-indent="false"/>
      <style:text-properties style:font-name="Times New Roman" fo:font-size="12pt" style:font-size-asian="12pt" style:font-size-complex="12pt"/>
    </style:style>
    <style:style style:name="P32" style:family="paragraph" style:parent-style-name="Text_20_body">
      <style:paragraph-properties fo:margin-left="0.026cm" fo:margin-right="0cm" fo:margin-top="0cm" fo:margin-bottom="0cm" fo:text-align="justify" style:justify-single-word="false" fo:hyphenation-ladder-count="no-limit" fo:text-indent="1.217cm" style:auto-text-indent="false" style:text-autospace="none" style:writing-mode="lr-tb"/>
      <style:text-properties fo:color="#000000" style:font-name="Times New Roman1" fo:font-size="13pt" fo:language="ru" fo:country="RU" fo:font-weight="normal" fo:background-color="transparent" style:font-size-asian="13pt" style:font-weight-asian="normal" style:font-size-complex="13pt"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fo:text-align="justify" style:justify-single-word="false" fo:text-indent="1.244cm" style:auto-text-indent="false"/>
      <style:text-properties fo:font-size="12pt" style:font-size-asian="12pt" style:font-size-complex="12pt"/>
    </style:style>
    <style:style style:name="P34" style:family="paragraph" style:parent-style-name="Standard">
      <style:paragraph-properties fo:margin-top="0cm" fo:margin-bottom="0cm" fo:text-align="justify" style:justify-single-word="false"/>
      <style:text-properties style:font-name="Times New Roman" fo:font-size="12pt" fo:language="ru" fo:country="RU" style:font-size-asian="12pt" style:font-size-complex="12pt"/>
    </style:style>
    <style:style style:name="P35" style:family="paragraph" style:parent-style-name="Text_20_body">
      <style:paragraph-properties fo:margin-top="0cm" fo:margin-bottom="0cm" fo:text-align="center" style:justify-single-word="false"/>
      <style:text-properties style:font-name="Times New Roman" fo:font-size="12pt" fo:font-weight="bold" style:font-size-asian="12pt" style:font-size-complex="12pt"/>
    </style:style>
    <style:style style:name="P36" style:family="paragraph" style:parent-style-name="Text_20_body">
      <style:paragraph-properties fo:margin-top="0cm" fo:margin-bottom="0cm" fo:text-align="center" style:justify-single-word="false"/>
      <style:text-properties style:font-name="Times New Roman1" fo:font-size="12pt" fo:font-weight="bold" style:font-size-asian="12pt" style:font-size-complex="12pt"/>
    </style:style>
    <style:style style:name="P37" style:family="paragraph" style:parent-style-name="Text_20_body">
      <style:paragraph-properties fo:margin-top="0cm" fo:margin-bottom="0cm" fo:text-align="center" style:justify-single-word="false"/>
      <style:text-properties fo:font-size="12pt" fo:font-weight="bold" style:font-size-asian="12pt" style:font-size-complex="12pt"/>
    </style:style>
    <style:style style:name="P38" style:family="paragraph" style:parent-style-name="Standard">
      <style:paragraph-properties fo:margin-left="0cm" fo:margin-right="0cm" fo:margin-top="0cm" fo:margin-bottom="0cm" fo:text-align="justify" style:justify-single-word="false" fo:text-indent="13.494cm" style:auto-text-indent="false"/>
      <style:text-properties style:font-name="Times New Roman" fo:font-size="12pt" fo:language="ru" fo:country="RU" style:font-size-asian="12pt" style:font-size-complex="12pt"/>
    </style:style>
    <style:style style:name="P39" style:family="paragraph" style:parent-style-name="Text_20_body">
      <style:paragraph-properties fo:margin-left="0cm" fo:margin-right="0cm" fo:margin-top="0cm" fo:margin-bottom="0cm" fo:line-height="100%" fo:text-align="justify" style:justify-single-word="false" fo:text-indent="13.494cm" style:auto-text-indent="false"/>
      <style:text-properties style:font-name="Times New Roman" fo:font-size="12pt" fo:language="ru" fo:country="RU" fo:font-weight="normal" style:font-size-asian="12pt" style:font-weight-asian="normal" style:font-size-complex="12pt" style:font-weight-complex="normal"/>
    </style:style>
    <style:style style:name="P40" style:family="paragraph" style:parent-style-name="Standard">
      <style:paragraph-properties fo:margin-left="0cm" fo:margin-right="-0.252cm" fo:margin-top="0cm" fo:margin-bottom="0cm" fo:text-align="justify" style:justify-single-word="false" fo:orphans="0" fo:widows="0" fo:text-indent="1.251cm" style:auto-text-indent="false"/>
      <style:text-properties style:font-name="Times New Roman" fo:font-size="12pt" fo:background-color="transparent" style:font-size-asian="12pt" style:font-size-complex="12pt"/>
    </style:style>
    <style:style style:name="P41" style:family="paragraph" style:parent-style-name="Standard">
      <style:paragraph-properties fo:margin-left="0cm" fo:margin-right="-0.252cm" fo:margin-top="0cm" fo:margin-bottom="0cm" fo:line-height="100%" fo:text-align="justify" style:justify-single-word="false" fo:orphans="0" fo:widows="0" fo:text-indent="1.251cm" style:auto-text-indent="false"/>
      <style:text-properties fo:color="#000000" style:font-name="Times New Roman" fo:font-size="12pt" style:font-size-asian="12pt" style:font-size-complex="12pt"/>
    </style:style>
    <style:style style:name="P42" style:family="paragraph" style:parent-style-name="Text_20_body">
      <style:paragraph-properties fo:margin-left="9.525cm" fo:margin-right="0cm" fo:margin-top="0cm" fo:margin-bottom="0cm" fo:text-indent="0cm" style:auto-text-indent="false"/>
      <style:text-properties style:font-name="Times New Roman2" fo:font-size="12pt" fo:font-weight="bold" style:font-size-asian="12pt" style:font-weight-asian="bold" style:font-size-complex="12pt" style:font-weight-complex="bold"/>
    </style:style>
    <style:style style:name="P43" style:family="paragraph" style:parent-style-name="Text_20_body">
      <style:paragraph-properties fo:margin-left="9.525cm" fo:margin-right="0cm" fo:margin-top="0cm" fo:margin-bottom="0cm" fo:text-indent="0cm" style:auto-text-indent="false"/>
      <style:text-properties style:font-name="Times New Roman2" fo:font-size="12pt" fo:background-color="#ffffff" style:font-size-asian="12pt" style:font-size-complex="12pt"/>
    </style:style>
    <style:style style:name="P44" style:family="paragraph" style:parent-style-name="Text_20_body">
      <style:paragraph-properties fo:margin-left="0cm" fo:margin-right="0cm" fo:margin-top="0cm" fo:margin-bottom="0cm" fo:text-align="justify" style:justify-single-word="false" fo:text-indent="1.245cm" style:auto-text-indent="false"/>
      <style:text-properties fo:font-variant="normal" fo:text-transform="none" fo:color="#000000" style:font-name="Times New Roman" fo:font-size="13pt" fo:letter-spacing="normal" fo:language="ru" fo:country="RU" fo:font-style="normal" fo:font-weight="normal" fo:background-color="#ffffff" style:font-size-asian="13pt" style:font-style-asian="normal" style:font-weight-asian="normal" style:font-size-complex="13pt" style:font-style-complex="normal" style:font-weight-complex="normal"/>
    </style:style>
    <style:style style:name="P45"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2pt" style:font-size-asian="12pt" style:font-size-complex="12pt"/>
    </style:style>
    <style:style style:name="P46"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2pt" fo:language="ru" fo:country="RU" style:font-size-asian="12pt" style:font-size-complex="12pt"/>
    </style:style>
    <style:style style:name="P47" style:family="paragraph" style:parent-style-name="Text_20_body">
      <style:paragraph-properties fo:margin-left="0cm" fo:margin-right="0cm" fo:margin-top="0cm" fo:margin-bottom="0cm" fo:text-align="justify" style:justify-single-word="false" fo:hyphenation-ladder-count="no-limit" fo:text-indent="1.222cm" style:auto-text-indent="false" style:text-autospace="none" style:writing-mode="lr-tb"/>
      <style:text-properties fo:color="#000000" style:font-name="Times New Roman1" fo:font-size="13pt" fo:language="ru" fo:country="RU" fo:font-weight="normal" fo:background-color="transparent" style:font-size-asian="13pt" style:font-weight-asian="normal" style:font-size-complex="13pt" style:font-weight-complex="normal" fo:hyphenate="false" fo:hyphenation-remain-char-count="2" fo:hyphenation-push-char-count="2"/>
    </style:style>
    <style:style style:name="P48" style:family="paragraph" style:parent-style-name="Text_20_body">
      <style:paragraph-properties fo:margin-left="0cm" fo:margin-right="0cm" fo:margin-top="0cm" fo:margin-bottom="0cm" fo:text-align="justify" style:justify-single-word="false" fo:text-indent="8.798cm" style:auto-text-indent="false"/>
      <style:text-properties fo:font-size="12pt" style:font-size-asian="12pt" style:font-size-complex="12pt"/>
    </style:style>
    <style:style style:name="P49" style:family="paragraph" style:parent-style-name="Text_20_body">
      <style:paragraph-properties fo:margin-left="0cm" fo:margin-right="0cm" fo:margin-top="0cm" fo:margin-bottom="0cm" fo:text-align="justify" style:justify-single-word="false" fo:text-indent="1.489cm" style:auto-text-indent="false"/>
      <style:text-properties style:font-name="Times New Roman" fo:font-size="12pt" style:font-size-asian="12pt" style:font-size-complex="12pt"/>
    </style:style>
    <style:style style:name="P50" style:family="paragraph" style:parent-style-name="Text_20_body">
      <style:paragraph-properties fo:margin-left="0cm" fo:margin-right="0cm" fo:margin-top="0cm" fo:margin-bottom="0cm" fo:text-align="justify" style:justify-single-word="false" fo:text-indent="1.277cm" style:auto-text-indent="false"/>
      <style:text-properties fo:font-size="12pt" style:font-size-asian="12pt" style:font-size-complex="12pt"/>
    </style:style>
    <style:style style:name="P51" style:family="paragraph" style:parent-style-name="Text_20_body" style:master-page-name="First_20_Page">
      <style:paragraph-properties fo:margin-left="9.525cm" fo:margin-right="0cm" fo:margin-top="0cm" fo:margin-bottom="0cm" fo:text-indent="0cm" style:auto-text-indent="false" style:page-number="auto"/>
      <style:text-properties fo:color="#000000" style:font-name="Times New Roman" fo:font-size="13pt" fo:font-weight="normal" fo:background-color="#ffffff" style:font-size-asian="13pt" style:font-weight-asian="normal" style:font-size-complex="13pt" style:font-weight-complex="normal"/>
    </style:style>
    <style:style style:name="P52" style:family="paragraph" style:parent-style-name="Text_20_body" style:list-style-name="L1">
      <style:paragraph-properties fo:margin-top="0cm" fo:margin-bottom="0cm" fo:text-align="justify" style:justify-single-word="false">
        <style:tab-stops/>
      </style:paragraph-properties>
      <style:text-properties fo:font-size="12pt" style:font-size-asian="12pt" style:font-size-complex="12pt"/>
    </style:style>
    <style:style style:name="P53" style:family="paragraph" style:parent-style-name="Text_20_body" style:list-style-name="L2">
      <style:paragraph-properties fo:margin-top="0cm" fo:margin-bottom="0cm" fo:text-align="justify" style:justify-single-word="false"/>
      <style:text-properties fo:color="#000000" style:font-name="Times New Roman1" fo:font-size="12pt" fo:language="ru" fo:country="RU" fo:font-weight="normal" fo:background-color="transparent" style:font-size-asian="12pt" style:font-weight-asian="normal" style:font-size-complex="12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245cm" style:auto-text-indent="false"/>
      <style:text-properties style:font-name="Times New Roman" fo:font-size="12pt" fo:language="en" fo:country="US" style:font-size-asian="12pt" style:font-size-complex="12pt"/>
    </style:style>
    <style:style style:name="P55" style:family="paragraph" style:parent-style-name="Text_20_body">
      <style:paragraph-properties fo:margin-left="0cm" fo:margin-right="0cm" fo:margin-top="0cm" fo:margin-bottom="0cm" fo:line-height="100%" fo:text-align="justify" style:justify-single-word="false" fo:text-indent="1.245cm" style:auto-text-indent="false"/>
      <style:text-properties style:font-name="Times New Roman" fo:font-size="12pt" fo:language="en" fo:country="US" fo:font-weight="normal" style:font-size-asian="12pt" style:font-weight-asian="normal" style:font-size-complex="12pt" style:font-weight-complex="normal"/>
    </style:style>
    <style:style style:name="P56" style:family="paragraph" style:parent-style-name="Text_20_body">
      <style:paragraph-properties fo:margin-left="0cm" fo:margin-right="0cm" fo:margin-top="0cm" fo:margin-bottom="0cm" fo:text-align="start" style:justify-single-word="false" fo:text-indent="0.023cm" style:auto-text-indent="false">
        <style:tab-stops>
          <style:tab-stop style:position="13.34cm"/>
        </style:tab-stops>
      </style:paragraph-properties>
      <style:text-properties style:font-name="Times New Roman" fo:font-size="10pt" fo:language="ru" fo:country="RU" style:font-size-asian="10pt" style:font-size-complex="10pt"/>
    </style:style>
    <style:style style:name="T1" style:family="text">
      <style:text-properties fo:font-variant="normal" fo:text-transform="none" fo:letter-spacing="normal" fo:language="ru" fo:country="RU" fo:font-style="normal" fo:font-weight="normal" fo:background-color="transparent" style:font-name-asian="Times New Roman3" style:language-asian="ru" style:country-asian="RU" style:font-weight-asian="normal" style:font-name-complex="Times New Roman3" style:font-weight-complex="normal"/>
    </style:style>
    <style:style style:name="T2" style:family="text">
      <style:text-properties fo:font-variant="normal" fo:text-transform="none" fo:color="#000000" style:font-name="Times New Roman" fo:letter-spacing="normal" fo:language="ru" fo:country="RU" fo:font-style="normal" fo:font-weight="normal" fo:background-color="#ffffff" style:language-asian="en" style:country-asian="US" style:font-style-asian="normal" style:font-weight-asian="normal" style:font-style-complex="normal" style:font-weight-complex="normal"/>
    </style:style>
    <style:style style:name="T3" style:family="text">
      <style:text-properties fo:font-variant="normal" fo:text-transform="none" fo:color="#000000" style:font-name="Times New Roman" fo:letter-spacing="normal" fo:font-style="normal" fo:font-weight="bold" style:font-weight-asian="bold" style:font-weight-complex="bold"/>
    </style:style>
    <style:style style:name="T4" style:family="text">
      <style:text-properties fo:font-variant="normal" fo:text-transform="none" fo:color="#000000" style:font-name="Times New Roman" fo:letter-spacing="normal" fo:font-style="normal" fo:font-weight="bold" fo:background-color="#ffffff" style:font-weight-asian="bold" style:font-weight-complex="bold"/>
    </style:style>
    <style:style style:name="T5" style:family="text">
      <style:text-properties fo:font-variant="normal" fo:text-transform="none" fo:color="#000000" style:font-name="Times New Roman" fo:font-size="12pt" fo:letter-spacing="normal" fo:language="ru" fo:country="RU" fo:font-style="normal" fo:font-weight="normal" fo:background-color="#ffffff" style:font-size-asian="12pt" style:language-asian="en" style:country-asian="US" style:font-style-asian="normal" style:font-weight-asian="normal" style:font-size-complex="12pt" style:font-style-complex="normal" style:font-weight-complex="normal"/>
    </style:style>
    <style:style style:name="T6" style:family="text">
      <style:text-properties fo:font-variant="normal" fo:text-transform="none" fo:color="#000000" style:font-name="Times New Roman" fo:font-size="12pt" fo:letter-spacing="normal" fo:language="ru" fo:country="RU" fo:font-style="normal" fo:font-weight="normal" fo:background-color="#ffffff"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7" style:family="text">
      <style:text-properties fo:font-variant="normal" fo:text-transform="none" fo:color="#000000" style:font-name="Times New Roman" fo:font-size="12pt" fo:letter-spacing="normal" fo:language="ru" fo:country="RU" fo:font-style="normal" fo:font-weight="normal" fo:background-color="transparent" style:font-size-asian="12pt" style:language-asian="en" style:country-asian="US" style:font-style-asian="normal" style:font-weight-asian="normal" style:font-size-complex="12pt" style:font-style-complex="normal" style:font-weight-complex="normal"/>
    </style:style>
    <style:style style:name="T8" style:family="text">
      <style:text-properties fo:font-variant="normal" fo:text-transform="none" fo:color="#000000" style:font-name="Times New Roman" fo:font-size="12pt" fo:letter-spacing="normal" fo:language="ru" fo:country="RU" fo:font-style="normal" fo:font-weight="bold" fo:background-color="transparent" style:font-size-asian="12pt" style:language-asian="en" style:country-asian="US" style:font-style-asian="normal" style:font-weight-asian="bold" style:font-size-complex="12pt" style:font-style-complex="normal" style:font-weight-complex="bold"/>
    </style:style>
    <style:style style:name="T9" style:family="text">
      <style:text-properties fo:font-variant="normal" fo:text-transform="none" fo:color="#000000" style:font-name="Times New Roman" fo:font-size="12pt" fo:letter-spacing="normal" fo:language="ru" fo:country="RU" fo:font-style="normal" fo:font-weight="bold" fo:background-color="transparent" style:font-size-asian="12pt" style:language-asian="en" style:country-asian="US" style:font-style-asian="normal" style:font-weight-asian="normal" style:font-size-complex="12pt" style:font-style-complex="normal" style:font-weight-complex="normal"/>
    </style:style>
    <style:style style:name="T10" style:family="text">
      <style:text-properties fo:font-variant="normal" fo:text-transform="none" fo:color="#000000" style:font-name="Times New Roman" fo:font-size="12pt" fo:letter-spacing="normal" fo:language="ru" fo:country="RU" fo:font-style="normal" fo:font-weight="bold" fo:background-color="transparent" style:font-size-asian="12pt" style:font-style-asian="normal" style:font-weight-asian="bold" style:font-size-complex="12pt" style:font-style-complex="normal" style:font-weight-complex="bold"/>
    </style:style>
    <style:style style:name="T11" style:family="text">
      <style:text-properties fo:font-variant="normal" fo:text-transform="none" fo:color="#000000" style:font-name="Times New Roman" fo:font-size="12pt" fo:letter-spacing="normal" fo:language="ru" fo:country="RU" fo:font-style="normal" fo:font-weight="bold" fo:background-color="#ffffff" style:font-size-asian="12pt" style:language-asian="en" style:country-asian="US" style:font-style-asian="normal" style:font-weight-asian="bold" style:font-size-complex="12pt" style:font-style-complex="normal" style:font-weight-complex="bold"/>
    </style:style>
    <style:style style:name="T12" style:family="text">
      <style:text-properties fo:font-variant="normal" fo:text-transform="none" fo:color="#000000" style:font-name="Times New Roman" fo:font-size="12pt" fo:letter-spacing="normal" fo:language="ru" fo:country="RU" fo:font-style="normal" fo:font-weight="bold" fo:background-color="#ffffff"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13" style:family="text">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T1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000000" style:font-name="Times New Roman" fo:font-size="12pt" fo:letter-spacing="normal" fo:font-style="normal" fo:font-weight="bold" fo:background-color="#ffffff" style:font-size-asian="12pt" style:font-weight-asian="bold" style:font-size-complex="12pt" style:font-weight-complex="bold"/>
    </style:style>
    <style:style style:name="T16"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7" style:family="text">
      <style:text-properties fo:font-variant="normal" fo:text-transform="none" fo:color="#000000" fo:font-size="12pt" fo:letter-spacing="normal" fo:language="ru" fo:country="RU" fo:font-style="normal" fo:font-weight="normal" fo:background-color="#ffffff" style:font-size-asian="12pt" style:language-asian="en" style:country-asian="US" style:font-style-asian="normal" style:font-weight-asian="normal" style:font-size-complex="12pt" style:font-style-complex="normal" style:font-weight-complex="normal"/>
    </style:style>
    <style:style style:name="T18" style:family="text">
      <style:text-properties fo:font-variant="normal" fo:text-transform="none" style:font-name="Times New Roman" fo:font-size="12pt" fo:letter-spacing="normal" fo:language="zxx" fo:country="none"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9" style:family="text">
      <style:text-properties fo:font-variant="normal" fo:text-transform="none" style:font-name="Times New Roman" fo:font-size="12pt" fo:letter-spacing="normal" fo:language="ru" fo:country="RU"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0" style:family="text">
      <style:text-properties fo:font-variant="normal" fo:text-transform="none" fo:font-size="12pt" fo:letter-spacing="normal" fo:language="ru" fo:country="RU" fo:font-style="normal" style:font-size-asian="12pt" style:language-asian="en" style:country-asian="US" style:font-style-asian="normal" style:font-size-complex="12pt" style:font-style-complex="normal"/>
    </style:style>
    <style:style style:name="T21" style:family="text">
      <style:text-properties fo:font-variant="normal" fo:text-transform="none" fo:font-size="12pt" fo:letter-spacing="normal" fo:language="ru" fo:country="RU" fo:font-style="normal" fo:background-color="#ffffff" style:font-size-asian="12pt" style:language-asian="en" style:country-asian="US" style:font-style-asian="normal" style:font-size-complex="12pt" style:font-style-complex="normal"/>
    </style:style>
    <style:style style:name="T22" style:family="text">
      <style:text-properties fo:font-variant="normal" fo:text-transform="none" fo:font-size="12pt" fo:letter-spacing="normal" fo:language="ru" fo:country="RU" fo:font-style="normal" fo:font-weight="bold" style:font-size-asian="12pt" style:language-asian="en" style:country-asian="US" style:font-style-asian="normal" style:font-weight-asian="bold" style:font-size-complex="12pt" style:font-style-complex="normal" style:font-weight-complex="bold"/>
    </style:style>
    <style:style style:name="T23" style:family="text">
      <style:text-properties fo:font-variant="normal" fo:text-transform="none" fo:font-size="12pt" fo:letter-spacing="normal" fo:language="ru" fo:country="RU" fo:font-style="normal" style:font-name-asian="Times New Roman" style:font-size-asian="12pt" style:language-asian="en" style:country-asian="US" style:font-style-asian="normal" style:font-name-complex="Times New Roman" style:font-size-complex="12pt" style:font-style-complex="normal"/>
    </style:style>
    <style:style style:name="T24" style:family="text">
      <style:text-properties fo:language="ru" fo:country="RU"/>
    </style:style>
    <style:style style:name="T25" style:family="text">
      <style:text-properties fo:language="ru" fo:country="RU" fo:font-weight="normal" fo:background-color="transparent" style:font-name-asian="Times New Roman3" style:language-asian="ru" style:country-asian="RU" style:font-weight-asian="normal" style:font-name-complex="Times New Roman3" style:font-weight-complex="normal"/>
    </style:style>
    <style:style style:name="T26" style:family="text">
      <style:text-properties style:font-name="Times New Roman"/>
    </style:style>
    <style:style style:name="T27" style:family="text">
      <style:text-properties style:font-name="Times New Roman" fo:language="ru" fo:country="RU"/>
    </style:style>
    <style:style style:name="T28" style:family="text">
      <style:text-properties style:font-name="Times New Roman" fo:language="ru" fo:country="RU" fo:font-style="normal" fo:font-weight="normal" style:language-asian="en" style:country-asian="US"/>
    </style:style>
    <style:style style:name="T29" style:family="text">
      <style:text-properties style:font-name="Times New Roman" fo:font-weight="bold"/>
    </style:style>
    <style:style style:name="T30" style:family="text">
      <style:text-properties style:font-name="Times New Roman" fo:font-weight="bold" style:font-weight-asian="bold" style:font-weight-complex="bold"/>
    </style:style>
    <style:style style:name="T31" style:family="text">
      <style:text-properties fo:language="en" fo:country="US"/>
    </style:style>
    <style:style style:name="T32" style:family="text">
      <style:text-properties fo:language="en" fo:country="US" fo:font-style="normal" fo:font-weight="normal" style:language-asian="en" style:country-asian="US"/>
    </style:style>
    <style:style style:name="T33" style:family="text">
      <style:text-properties fo:color="#000000"/>
    </style:style>
    <style:style style:name="T34" style:family="text">
      <style:text-properties fo:color="#000000" style:font-name="Times New Roman"/>
    </style:style>
    <style:style style:name="T35" style:family="text">
      <style:text-properties fo:color="#000000" style:font-name="Times New Roman" fo:font-weight="bold"/>
    </style:style>
    <style:style style:name="T36" style:family="text">
      <style:text-properties fo:color="#000000" style:font-name="Times New Roman" fo:font-size="12pt" fo:font-weight="bold" style:font-size-asian="12pt" style:font-size-complex="12pt"/>
    </style:style>
    <style:style style:name="T37" style:family="text">
      <style:text-properties fo:font-style="normal" fo:font-weight="normal" style:language-asian="en" style:country-asian="US"/>
    </style:style>
    <style:style style:name="T38" style:family="text">
      <style:text-properties fo:color="#333333"/>
    </style:style>
    <style:style style:name="T39" style:family="text">
      <style:text-properties style:language-asian="en" style:country-asian="US"/>
    </style:style>
    <style:style style:name="T40" style:family="text">
      <style:text-properties fo:font-size="12pt" style:font-size-asian="12pt" style:font-size-complex="12pt"/>
    </style:style>
    <style:style style:name="T41" style:family="text">
      <style:text-properties fo:font-size="12pt" style:font-size-asian="12pt" style:language-asian="en" style:country-asian="US" style:font-size-complex="12pt"/>
    </style:style>
    <style:style style:name="T42" style:family="text">
      <style:text-properties fo:font-size="12pt" fo:font-style="normal" style:font-size-asian="12pt" style:language-asian="en" style:country-asian="US" style:font-style-asian="normal" style:font-size-complex="12pt" style:font-style-complex="normal"/>
    </style:style>
    <style:style style:name="T43" style:family="text">
      <style:text-properties fo:font-size="12pt" fo:font-style="normal" fo:background-color="transparent" style:font-size-asian="12pt" style:language-asian="en" style:country-asian="US" style:font-style-asian="normal" style:font-size-complex="12pt" style:font-style-complex="normal"/>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bold" style:font-size-asian="12pt" style:font-size-complex="12pt"/>
    </style:style>
    <style:style style:name="T46" style:family="text">
      <style:text-properties fo:font-size="12pt" fo:font-weight="normal" style:font-size-asian="12pt" style:font-weight-asian="normal" style:font-size-complex="12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9bdae2-f6d7-4434-9776-37422f05d904" text:name="BossProviderVariable"/>
      </text:user-field-decls>
      <text:p text:style-name="P51"><text:span text:style-name="Emphasis"><text:span text:style-name="T21"/></text:span></text:p>
      <text:p text:style-name="P22"><text:span text:style-name="Emphasis"><text:span text:style-name="T21"/></text:span></text:p>
      <text:p text:style-name="P48"/>
      <text:p text:style-name="P37">О П Р Е Д Е Л Е Н И Е</text:p>
      <text:p text:style-name="P5">об отложении рассмотрения дела № 3-24-79/00-08-13 по признакам нарушения законодательства Российской Федерации о рекламе</text:p>
      <text:p text:style-name="P35"><text:span text:style-name="T24">21 мая</text:span> 2014 г.                          <text:s text:c="17"/>   <text:s text:c="8"/>             <text:s text:c="9"/>                                        г. Москва</text:p>
      <text:p text:style-name="P45">Комиссия ФАС России по рассмотрению дел по признакам нарушения законодательства о рекламе <text:span text:style-name="T31">&lt;...&gt;</text:span>,</text:p>
      <text:p text:style-name="P46">рассмотрев материалы <text:span text:style-name="T32">о распространении рекламы <text:s/></text:span><text:span text:style-name="T37">медицинского изделия «Ладиум» в газете «Российская газета» №103 (6079) от 16 мая 2013 года.</text:span></text:p>
      <text:p text:style-name="P49">в присутствии лиц, участвующих в деле:</text:p>
      <text:p text:style-name="P40"><text:span text:style-name="T24">ООО «Продмикс» ( г. Ярославль, Тутаевское ш., 64-3-46 ОГРН 1107602006533, ИНН 7602081578, КПП 760201001</text:span>) <text:span text:style-name="T31">- </text:span><text:span text:style-name="T24">уведомлен, не явился;</text:span></text:p>
      <text:p text:style-name="P41"><text:span text:style-name="T25">ФГБУ </text:span><text:span text:style-name="T1">«Редакция «Российская газета»</text:span><text:span text:style-name="T25"> (адрес: </text:span><text:span text:style-name="T1">125993, г. Москва, ул. Правды, д. 24, стр.4, ОГРН 1057714039228, ИНН 7714010896</text:span><text:span text:style-name="T25">) - Муратов К.В. (доверенность б/н от 10.02.2014),</text:span></text:p>
      <text:p text:style-name="P9">УСТАНОВИЛА:</text:p>
      <text:p text:style-name="P21">В ФАС России поступило обращение гражданина с претензиями к рекламе прибора - биокорректора «Ладиум», распространявшейся в газете «Российская газета» №103 (6079) от 16 мая 2013 года под заголовком «...ЛАДИУМ» ВЕРНЕТ ЗДОРОВЬЕ И РАДОСТЬ ДОЛГОЛЕТИЯ».</text:p>
      <text:p text:style-name="P21">В данной рекламе сообщается: «...ЛАДИУМ» ВЕРНЕТ ЗДОРОВЬЕ И РАДОСТЬ ДОЛГОЛЕТИЯ» и содержатся ссылки на конкретные случаи излечения от заболеваний: «...Он снял боль уже через три часа после надевания. Ноги теперь почти не болят, а на сердце я сейчас совсем не жалуюсь — чувствую себя хорошо», «...капсула необычной формы «Ладиум» действительно спасла ей жизнь и вернула здоровье», «Ладиум» у меня уже 4 месяца, и я очень доволен результатом. Боли в позвоночнике исчезли сразу. А еще перестал тревожить геморрой», «Как только начали пользоваться прибором, практически моментально прошли острые боли».</text:p>
      <text:p text:style-name="P21">Кроме того, в рекламе приводятся письма граждан, в которых выражается благодарность в связи с использованием прибора «Ладиум»: «... Ноги болят теперь очень редко, на сердце совсем не жалуюсь и чувствую себя хорошо. Я думаю мне Бог помог его найти! Благодарю вас от всей души. Надеюсь он и другим также поможет.», «... Не начни я вовремя применять «Ладиум», наверное, не жила бы. Поэтому теперь со своим прибором никогда не расстаюсь. Рекомендую всем. Спасибо!», «...Он действительно нам помог. Приобрели еще три прибора, поскольку одного на всю семью не хватает. Спасибо вам!».</text:p>
      <text:p text:style-name="P21">Также в рекламе гарантируется положительное действие прибора: «Магнитное поле биокорректора воздействует на очаг болезни, в результате чего клетки больного органа активизируются, самоочищаются, избавляют от шлаков, улучшается их насыщение кислородом. На этом и основано действие «Ладиума». Пользоваться же им очень просто. Небольшую капсулу прикрепляют к больному участку и носят до выздоровления (полный курс 3 — 4 недели), «...Исследования в многочисленных российских учреждениях показали, что «Ладиум» быстро снимает боль. Для этого достаточно трех-пяти дней». </text:p>
      <text:p text:style-name="P21">В рекламе приводится контактная информация ООО «Продмикс», г. Ярославль, Тутаевское ш., 64-3-46, ОГРН 1107602006533).</text:p>
      <text:p text:style-name="P21">В соответствии с регистрационным удостоверением <text:span text:style-name="T38">ФСР 2012/14042</text:span><text:span text:style-name="T33"> </text:span>от 02.11.2012 прибор «Ладиум» зарегистрирован в качестве<text:span text:style-name="T33"> медицинского изделия</text:span>.</text:p>
      <text:p text:style-name="P20">Согласно пункту 8 части 1 и части 4 статьи 24 Федерального закона №38-ФЗ «О  <text:soft-page-break/>рекламе» реклама медицинских изделий не должна гарантировать положительное действие объекта рекламирования, его безопасность, эффективность и отсутствие побочных действий. </text:p>
      <text:p text:style-name="P20">Согласно пункт 2 части 1 и части 4 статьи 24 Федерального закона «О рекламе» реклама медицинских изделий не должна содержать ссылки на конкретные случаи излечения от заболеваний, улучшения состояния здоровья человека в результате применения объекта рекламирования.</text:p>
      <text:p text:style-name="P20">Согласно пункту 3 части 1 и части 4 статьи 24 Федерального закона «О рекламе» реклама медицинских изделий не должна содержать выражение благодарности физическими лицами в связи с использованием объекта рекламирования.</text:p>
      <text:p text:style-name="P21">Анализ рекламы показывает, что медицинское изделие «Ладиум» гарантировано окажет положительное воздействие. В рекламе содержатся выражения благодарности и ссылки на конкретные случаи излечения от заболеваний.</text:p>
      <text:p text:style-name="P21">Следовательно, в рекламе аппарата «Ладиум», распространявшейся в газете «Российская газета» №103 (6079) от 16 мая 2013 года нарушает пункты 2, 3, 8 части 1 статьи 24 Федерального закона «О рекламе».</text:p>
      <text:p text:style-name="P21">В соответствии с частью 6 статьей 38 Федерального закона «О рекламе» рекламодатель несет ответственность за нарушение требований установленных статьей 24 настоящего Федерального закона.</text:p>
      <text:p text:style-name="P18">Рекламораспространителем данной рекламы является ФГБУ «Редакция «Российская газета» (адрес: 125993, г. Москва, ул. Правды, д. 24, стр.4, ОГРН 1057714039228, ИНН 7714010896).</text:p>
      <text:p text:style-name="P18">Согласно информации, представленной ФГБУ «Редакция «Российская газета», рекламодателем, обратившимся в «Российскую газету» с заявкой о размещении <text:span text:style-name="T39">медицинского изделия</text:span> «Ладиум», являлось ООО «Альянс». Размещение рекламы производилось на основании договора № 98/2013-р от 13.08.2013. </text:p>
      <text:p text:style-name="P44"><text:span text:style-name="T41">Реклама медицинского изделия «Ладиум» в газете «Российская газета» №103 (6079) от 16 мая 2013 года по предоставленным данным ФГБУ «Редакция «Российская газета» не распространялась, данная реклама распространялась в газете «Российская газета» №192 (6168) от 29 августа 2013 года, при этом в опубликованной в данном номере рекламе медицинского изделия «Ладиум» приводится контактная информация </text:span><text:span text:style-name="Emphasis"><text:span text:style-name="T42">ООО «Альянс» (ОГРН 1117606004647,</text:span></text:span><text:span text:style-name="T41"> </text:span><text:span text:style-name="Emphasis"><text:span text:style-name="T42">ООО «Альянс» г. Ярославль, ул. Харитонова, 11-8).</text:span></text:span></text:p>
      <text:p text:style-name="P17"><text:span text:style-name="T41">Таким образом, рекламодателем указанной рекламы является </text:span><text:span text:style-name="Emphasis"><text:span text:style-name="T42">ООО «Альянс» (адрес: ул. Харитонова, д. 11, кв. 8, г. Ярославль, 150040, ИНН 7606084883, КПП 760601001, ОГРН 1117606004647</text:span></text:span><text:span text:style-name="Emphasis"><text:span text:style-name="T43">).</text:span></text:span></text:p>
      <text:p text:style-name="P16"><text:span text:style-name="Emphasis"><text:span text:style-name="T5">С учетом изложенного к участию в деле необходимо привлечь рекламодателя указанной рекламы - ООО «Альянс».</text:span></text:span></text:p>
      <text:p text:style-name="P19">Соответственно, рассмотрение дела необходимо отложить.</text:p>
      <text:p text:style-name="P12">На основании пункты 2, 3, 8 части 1 статьи 24,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36">ОПРЕДЕЛИЛА:</text:p>
      <text:list xml:id="list5239478522460575765" text:style-name="L1">
        <text:list-header>
          <text:p text:style-name="P52">1. Рассмотрение дела № <text:span text:style-name="T3">3-24-79/00-08-13</text:span><text:span text:style-name="T34"> </text:span>отложить.</text:p>
        </text:list-header>
      </text:list>
      <text:p text:style-name="P14"/>
      <text:p text:style-name="P14">2. <text:span text:style-name="T34">Привлечь к участию в деле </text:span><text:span text:style-name="T35">№</text:span><text:span text:style-name="T3"> 3-24-79/00-08-13</text:span>:</text:p>
      <text:p text:style-name="P14">лицо, в действиях которых содержатся признаки нарушения законодательства о рекламе:</text:p>
      <text:p text:style-name="P11"><text:span text:style-name="T40">рекламодатель - </text:span><text:span text:style-name="Emphasis"><text:span text:style-name="T5">ООО «Альянс» (адрес: ул. Харитонова, д. 11, кв. 8, г. Ярославль, 150040, ИНН 7606084883, КПП 760601001, ОГРН 1117606004647</text:span></text:span><text:span text:style-name="Emphasis"><text:span text:style-name="T7">);</text:span></text:span></text:p>
      <text:p text:style-name="P11"><text:soft-page-break/><text:span text:style-name="Emphasis"><text:span text:style-name="T7">3. Назначить дело </text:span></text:span><text:span text:style-name="Emphasis"><text:span text:style-name="T8">№ 3-24-79/00-08-13</text:span></text:span><text:span text:style-name="Emphasis"><text:span text:style-name="T7"> к рассмотрению на </text:span></text:span><text:span text:style-name="Emphasis"><text:span text:style-name="T8">26 июня</text:span></text:span><text:span text:style-name="Emphasis"><text:span text:style-name="T9"> 2014 года в 14 часов 00 минут</text:span></text:span><text:span text:style-name="Emphasis"><text:span text:style-name="T7"> по адресу: г. Москва, ул. Садовая Кудринская, д. 11, каб. 413 (т. (499) 755-23-23).</text:span></text:span></text:p>
      <text:p text:style-name="P8"><text:span text:style-name="T13"><text:tab/>4. </text:span><text:span text:style-name="Emphasis"><text:span text:style-name="T11">ООО «Альянс»</text:span></text:span><text:span text:style-name="T13"> надлежит представить в ФАС России в срок до </text:span><text:span text:style-name="T15">24 июня 2014 года</text:span><text:span text:style-name="T13"> следующие документы:</text:span></text:p>
      <text:p text:style-name="P31">копии документов подтверждающих полномочия генерального директора;</text:p>
      <text:p text:style-name="P27"><text:span text:style-name="T40">копии учредительных документов </text:span><text:span text:style-name="Emphasis"><text:span text:style-name="T17">ООО «Альянс»</text:span></text:span><text:span text:style-name="T40">;</text:span></text:p>
      <text:p text:style-name="P30"><text:span text:style-name="T26">копии рекламы (макеты, образцы и др.) </text:span><text:span text:style-name="T28">медицинского изделия</text:span><text:span text:style-name="T26"> «</text:span><text:span text:style-name="T27">Ладиум</text:span><text:span text:style-name="T26">», распространявшейся в газете </text:span><text:span text:style-name="T27">«Российская газета» </text:span><text:span text:style-name="T2">№192 (6168) от 29 августа 2013 года</text:span><text:span text:style-name="T26">;</text:span></text:p>
      <text:p text:style-name="P30"><text:span text:style-name="T26">копии договоров, платежных поручений и иных документов, на основании которых распространялась реклама </text:span><text:span text:style-name="T27">медицинского изделия</text:span><text:span text:style-name="T26"> «</text:span><text:span text:style-name="T27">Ладиум</text:span><text:span text:style-name="T26">» газете </text:span><text:span text:style-name="T27">«Российская газета» </text:span><text:span text:style-name="T2">№192 (6168) от 29 августа 2013 года</text:span><text:span text:style-name="T26">;</text:span></text:p>
      <text:p text:style-name="P30"><text:span text:style-name="T26">копии разрешительных документов на <text:s/></text:span><text:span text:style-name="T27">медицинское изделие</text:span><text:span text:style-name="T26"> «</text:span><text:span text:style-name="T27">Ладиум</text:span><text:span text:style-name="T26">» (регистрационного удостоверения, инструкцию по применению, лицензию и пр.);</text:span></text:p>
      <text:p text:style-name="P32"><text:span text:style-name="apple-style-span"><text:span text:style-name="T23">письменные объяснения по существу предъявляемых претензий и обстоятельствам распространения рекламы.</text:span></text:span></text:p>
      <text:p text:style-name="P32"><text:span text:style-name="apple-style-span"><text:span text:style-name="T23"/></text:span></text:p>
      <text:p text:style-name="P47"><text:span text:style-name="apple-style-span"><text:span text:style-name="T18">Предоставляемые документы и материалы должны быть заверены печатью и подписью </text:span></text:span><text:span text:style-name="apple-style-span"><text:span text:style-name="T19">организации</text:span></text:span><text:span text:style-name="apple-style-span"><text:span text:style-name="T18">.</text:span></text:span></text:p>
      <text:p text:style-name="P33"><text:span text:style-name="T26">5.</text:span><text:span text:style-name="T30"> ООО «Продмикс»</text:span><text:span text:style-name="T26"> надлежит представить </text:span><text:span text:style-name="T29">в срок до </text:span><text:span text:style-name="T4">24 июня</text:span><text:span text:style-name="T29"> 2014 года</text:span><text:span text:style-name="T26"> следующие документы:</text:span></text:p>
      <text:p text:style-name="P31">копии документов подтверждающих полномочия генерального директора;</text:p>
      <text:p text:style-name="P28">копии учредительных документов ООО «Продмикс»;</text:p>
      <text:p text:style-name="P30"><text:span text:style-name="T26">копии рекламы (макеты, образцы и др.) </text:span><text:span text:style-name="T27">медицинское изделие</text:span><text:span text:style-name="T26"> «</text:span><text:span text:style-name="T27">Ладиум</text:span><text:span text:style-name="T26">», распространявшейся </text:span><text:span text:style-name="T27"><text:s/>в мае 2013 года с указанием средств массовой информации</text:span><text:span text:style-name="T26">;</text:span></text:p>
      <text:p text:style-name="P30"><text:span text:style-name="T26">копии договоров, платежных поручений и иных документов, на основании которых распространялась реклама </text:span><text:span text:style-name="T28">медицинского изделия</text:span><text:span text:style-name="T26"> «</text:span><text:span text:style-name="T27">Ладиум</text:span><text:span text:style-name="T26">» в </text:span><text:span text:style-name="T27">средствах массовой информации в мае 2013 года</text:span><text:span text:style-name="T26">;</text:span></text:p>
      <text:p text:style-name="P30"><text:span text:style-name="T26">копии разрешительных документов на <text:s/></text:span><text:span text:style-name="T28">медицинское изделие</text:span><text:span text:style-name="T26"> «</text:span><text:span text:style-name="T27">Ладиум</text:span><text:span text:style-name="T26">» (регистрационного удостоверения, инструкцию по применению, лицензию и пр.);</text:span></text:p>
      <text:p text:style-name="P29">письменные объяснения по существу предъявляемых претензий и обстоятельствам распространения рекламы </text:p>
      <text:list xml:id="list9192993453734818852" text:style-name="L2">
        <text:list-header>
          <text:p text:style-name="P53"/>
        </text:list-header>
      </text:list>
      <text:p text:style-name="P47"><text:span text:style-name="apple-style-span"><text:span text:style-name="T18">Предоставляемые документы и материалы должны быть заверены печатью и подписью </text:span></text:span><text:span text:style-name="apple-style-span"><text:span text:style-name="T19">организации</text:span></text:span><text:span text:style-name="apple-style-span"><text:span text:style-name="T18">.</text:span></text:span></text:p>
      <text:p text:style-name="P13"/>
      <text:p text:style-name="P15"><text:span text:style-name="T40">Явка представителей </text:span><text:span text:style-name="apple-style-span"><text:span text:style-name="T6">ООО «Продмикс»,</text:span></text:span><text:span text:style-name="apple-style-span"><text:span text:style-name="T12"> </text:span></text:span><text:span text:style-name="Emphasis"><text:span text:style-name="T6">ООО «Альянс», ФГБУ «Редакция «Российская газета»</text:span></text:span><text:span text:style-name="T44"> </text:span><text:span text:style-name="T40">в действиях, которых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45">обязательна</text:span><text:span text:style-name="T40"> (для представителей - с подлинной доверенностью на представление интересов по делу </text:span><text:span text:style-name="T36">№</text:span><text:span text:style-name="T16">3-</text:span><text:span text:style-name="T10">24-79/00-08-13</text:span><text:span text:style-name="T14">)</text:span><text:span text:style-name="T46">.</text:span></text:p>
      <text:p text:style-name="P50">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10"/>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4DB2F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apple-style-span" style:family="text" style:parent-style-name="Основной_20_шрифт_20_абзаца"/>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74DB2FD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16:58:33.32</meta:creation-date>
    <dc:date>2014-05-29T18:18:44.81</dc:date>
    <meta:editing-duration>PT8M55S</meta:editing-duration>
    <meta:editing-cycles>1</meta:editing-cycles>
    <meta:generator>OpenOffice.org/3.4.1$Win32 OpenOffice.org_project/341m1$Build-9593</meta:generator>
    <meta:print-date>2014-05-29T14:50:33.21</meta:print-date>
    <meta:document-statistic meta:table-count="0" meta:image-count="1" meta:object-count="0" meta:page-count="3" meta:paragraph-count="56" meta:word-count="1168" meta:character-count="8818"/>
    <meta:user-defined meta:name="Поле 1"/>
    <meta:user-defined meta:name="Поле 2"/>
    <meta:user-defined meta:name="Поле 3"/>
    <meta:user-defined meta:name="Поле 4"/>
  </office:meta>
</office:document-meta>
</file>