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2EAECD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top="0cm" fo:margin-bottom="0cm" fo:padding="0cm" fo:border="none"/>
    </style:style>
    <style:style style:name="P5" style:family="paragraph" style:parent-style-name="Table_20_Contents">
      <style:paragraph-properties fo:margin-top="0cm" fo:margin-bottom="0cm" fo:padding="0cm" fo:border="none"/>
      <style:text-properties style:font-name="Times New Roman1" fo:font-size="13.5pt"/>
    </style:style>
    <style:style style:name="P6" style:family="paragraph" style:parent-style-name="Table_20_Contents">
      <style:paragraph-properties fo:margin-top="0cm" fo:margin-bottom="0cm" fo:text-align="end" style:justify-single-word="false" fo:padding="0cm" fo:border="none"/>
      <style:text-properties style:font-name="Times New Roman1" fo:font-size="13.5pt"/>
    </style:style>
    <style:style style:name="P7" style:family="paragraph" style:parent-style-name="Table_20_Contents">
      <style:paragraph-properties fo:margin-top="0cm" fo:margin-bottom="0cm" fo:text-align="end" style:justify-single-word="false" fo:padding="0cm" fo:border="non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style:font-name="Times New Roman1" fo:font-size="14pt"/>
    </style:style>
    <style:style style:name="P10" style:family="paragraph" style:parent-style-name="Text_20_body">
      <style:paragraph-properties fo:margin-top="0cm" fo:margin-bottom="0cm" fo:text-align="center" style:justify-single-word="false"/>
      <style:text-properties style:font-name="Times New Roman1" fo:font-size="14pt" fo:font-weight="bold"/>
    </style:style>
    <style:style style:name="P11" style:family="paragraph" style:parent-style-name="Text_20_body">
      <style:paragraph-properties fo:margin-top="0cm" fo:margin-bottom="0cm"/>
      <style:text-properties style:font-name="Times New Roman1" fo:font-size="11pt" style:font-size-asian="11pt" style:font-size-complex="11pt"/>
    </style:style>
    <style:style style:name="P12"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left="9.999cm" fo:margin-right="0cm" fo:margin-top="0cm" fo:margin-bottom="0cm" fo:text-indent="0cm" style:auto-text-indent="false"/>
    </style:style>
    <style:style style:name="P14" style:family="paragraph" style:parent-style-name="Text_20_body">
      <style:paragraph-properties fo:margin-left="8.754cm" fo:margin-right="0cm" fo:margin-top="0cm" fo:margin-bottom="0cm" fo:text-indent="0cm" style:auto-text-indent="false"/>
    </style:style>
    <style:style style:name="P15" style:family="paragraph" style:parent-style-name="Text_20_body">
      <style:paragraph-properties fo:margin-left="8.754cm" fo:margin-right="0cm" fo:margin-top="0cm" fo:margin-bottom="0cm"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8.754cm" fo:margin-right="0cm" fo:margin-top="0cm" fo:margin-bottom="0cm" fo:text-indent="0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101cm" fo:margin-bottom="0.101cm" fo:text-align="justify" style:justify-single-word="false" fo:text-indent="1.199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text-align="justify" style:justify-single-word="false" fo:text-indent="1.199cm" style:auto-text-indent="false"/>
    </style:style>
    <style:style style:name="P21"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199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master-page-name="First_20_Page">
      <style:paragraph-properties style:page-number="auto"/>
    </style:style>
    <style:style style:name="P24"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25" style:family="paragraph" style:parent-style-name="Text_20_body">
      <style:paragraph-properties fo:margin-top="0cm" fo:margin-bottom="0cm"/>
      <style:text-properties style:font-name="Times New Roman1" fo:font-size="11pt" style:font-size-asian="11pt" style:font-size-complex="11pt"/>
    </style:style>
    <style:style style:name="P26" style:family="paragraph" style:parent-style-name="Text_20_body">
      <style:paragraph-properties fo:margin-left="0cm" fo:margin-right="0cm" fo:margin-top="0cm" fo:margin-bottom="0cm" fo:text-align="justify" style:justify-single-word="false" fo:text-indent="1.199cm" style:auto-text-indent="false"/>
      <style:text-properties style:font-name="Times New Roman" fo:font-size="14pt" fo:language="en" fo:country="US" style:font-size-asian="14pt" style:font-size-complex="14pt"/>
    </style:style>
    <style:style style:name="T1" style:family="text">
      <style:text-properties fo:color="#000000"/>
    </style:style>
    <style:style style:name="T2" style:family="text">
      <style:text-properties fo:color="#000000" style:font-name="Times New Roman CYR" style:font-size-asian="14pt" style:font-size-complex="14pt"/>
    </style:style>
    <style:style style:name="T3" style:family="text">
      <style:text-properties fo:color="#000000" style:text-line-through-style="none" style:font-name="Times New Roman" fo:font-size="14pt" style:text-underline-style="none" style:text-blinking="false" style:font-size-asian="14pt" style:font-size-complex="14pt"/>
    </style:style>
    <style:style style:name="T4" style:family="text">
      <style:text-properties fo:color="#000000" style:font-name="Times New Roman" fo:font-size="14pt" style:font-size-asian="14pt" style:font-size-complex="14pt"/>
    </style:style>
    <style:style style:name="T5" style:family="text">
      <style:text-properties fo:language="en" fo:country="US"/>
    </style:style>
    <style:style style:name="T6" style:family="text">
      <style:text-properties style:font-name="Times New Roman" fo:font-size="14pt" style:font-size-asian="14pt" style:font-size-complex="14pt"/>
    </style:style>
    <style:style style:name="T7" style:family="text">
      <style:text-properties style:text-underline-style="solid" style:text-underline-width="auto" style:text-underline-color="font-color"/>
    </style:style>
    <style:style style:name="T8" style:family="text">
      <style:text-properties fo:font-weight="bold"/>
    </style:style>
    <style:style style:name="T9"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f92353-488d-4637-bcdb-1aa821511248" text:name="BossProviderVariable"/>
      </text:user-field-decls>
      <text:p text:style-name="P23"/>
      <text:p text:style-name="P10">РЕШЕНИЕ № 223ФЗ-<text:span text:style-name="T5">68</text:span>/14</text:p>
      <text:p text:style-name="P10">по результатам рассмотрения жалобы <text:span text:style-name="T2">ООО «ЕвроАЙТИ</text:span>» <text:s/>на действия (бездействие) оператора электронной площадки,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8"> </text:p>
      <text:p text:style-name="P9"><text:span text:style-name="T5">26.05.2014</text:span>                               <text:s text:c="5"/>                                                                   г. Москва</text:p>
      <text:p text:style-name="P8"> </text:p>
      <text:p text:style-name="P18">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 <text:span text:style-name="T5">&lt;...&gt;</text:span></text:p>
      <text:p text:style-name="P18"><text:bookmark text:name="epz_wrapper1"/><text:bookmark text:name="epz_wrapper"/>рассмотрев<text:span text:style-name="T1"> жалобу ООО «ЕвроАЙТИ» от 12.05.2014 № 12 на действия заказчика ФГБОУ ВПО «Московский Государственный Строительный Университет», оператора электронной площадки ЗАО «Сбербанк-АСТ» при проведении открытого аукциона в электронной форме «Поставка расходных материалов для офисной техники» (извещение № 31401045010</text:span>) в соответствии со статьей 18.1 Федерального закона от 26.07.2006 № 135-ФЗ «О защите конкуренции» (далее - Закона о защите конкуренции)</text:p>
      <text:p text:style-name="P24"/>
      <text:p text:style-name="P12"><text:span text:style-name="T8">У С Т А Н О В И Л А:</text:span> </text:p>
      <text:p text:style-name="P12"/>
      <text:p text:style-name="P18"><text:bookmark text:name="epz_wrapper12"/><text:bookmark text:name="epz_wrapper31"/><text:bookmark text:name="epz_wrapper11"/>В ФАС России поступила жалоба <text:span text:style-name="T1">ООО «ЕвроАЙТИ» от 12.05.2014 № 12<text:line-break/>(вх. от 15.05.2014 № 44505) на действия заказчика ФГБОУ ВПО «Московский Государственный Строительный Университет», оператора электронной площадки ЗАО «Сбербанк-АСТ» при проведении открытого аукциона в электронной форме «Поставка расходных материалов для офисной техники» (извещение № 31401045010</text:span>) (далее – Аукцион).</text:p>
      <text:p text:style-name="P18">Закупочная деятельность Заказчика регламентируется Положением о закупке товаров, работ, услуг <text:span text:style-name="T1">ФГБОУ ВПО «Московский Государственный Строительный Университет</text:span>», утвержденным Министерством образования Российской Федерации 17.02.2014 (далее – Положение о закупке).</text:p>
      <text:p text:style-name="P20"><text:span text:style-name="T6">В соответствии с частью 5 статьи 4 Федерального закона от 18.07.2011 № 223-ФЗ «О закупках товаров, работ, услуг отдельными видами юридических лиц» (далее – Закон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text:span><text:soft-page-break/><text:span text:style-name="T6">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text:span><text:span text:style-name="T4">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3">частями 15</text:span></text:a><text:span text:style-name="T4"> и </text:span><text:a xlink:type="simple" xlink:href="consultantplus://offline/ref=75AAA6BC569F11C09D9DB456C2D8BDBC66607FA26CE9414595D2313879594F9BF53A808C1B3527D747PEN"><text:span text:style-name="T3">16</text:span></text:a><text:span text:style-name="T4"> статьи 4 Закона о закупках. </text:span></text:p>
      <text:p text:style-name="P21">04.04.2014 на официальном сайте размещено извещение о проведении Аукциона (далее – Извещение) и документация об Аукционе (далее – Документация). </text:p>
      <text:p text:style-name="P21">По мнению Заявителя, его права и законные интересы нарушены действиями Оператора электронной площадки, не обеспечившего 05.05.2014 техническую возможность функционирования программных и технических средств сайта Оператора электронной площадки, в результате чего Заявитель не смог подать ценовое предложение в ходе проведения Аукциона.</text:p>
      <text:p text:style-name="P21">Рассмотрев все представленные материалы и выслушав пояснения представителя Заявителя, Комиссия ФАС России установила следующее. </text:p>
      <text:p text:style-name="P21">В соответствии с Извещением, Документацией, дата и время начала проведения Аукциона 05.05.2014 в 12:00.</text:p>
      <text:p text:style-name="P21">Согласно доводу Заявителя, 05.05.2014 Заявителем предпринимались попытки входа в личный кабинет на сайте Оператора электронной площадки и подачи ценовых предложений в ходе проведения Аукциона, но электронная торговая площадка выдавала следующую ошибку: «При проверке сертификата ЭЦП не удалось подтвердить его подлинность по следующим возможным причинам: Ваш удостоверяющий центр отсутствует в списке Авторизованных удостоверяющих центров; отсутствует актуальный список отозванных сертификатов удостоверяющего центра. Для подачи ценовых предложений рекомендуем воспользоваться входом в личный кабинет с помощью логина и пароля». </text:p>
      <text:p text:style-name="P21">Представителем Заявителя на заседании представлены документы и сведения, согласно которым по вопросу возникновения вышеуказанной ошибки Оператором электронной площадки дан ответ Заявителю «... данная ошибка может являться следствием того, что Списки Отозванных Сертификатов (СОС) Вашего Удостоверяющего центра ОАО «ЕЭТП» были просрочены в момент использования Вами сертификата ЭЦП, что зафиксировано системой мониторинга электронной площадки. Указанные СОС являются звеном цепочки при проверке подлинности сертификата ЭЦП на электронной площадке. Если эти списки просрочены или недоступны для скачивания – проверить сертификат на подлинность и актуальность невозможно, в результате чего возникает ошибка...».</text:p>
      <text:p text:style-name="P21">При этом Оператором электронной площадки в составе ответа Заявителю направлено графическое изображение снимка экрана (скриншот), согласно которому начиная с 15:02 02.05.2014 у авторизированного удостоверяющего <text:soft-page-break/>центра УЦ ОАО «ЕЭТП» возникли проблемы с ежедневной публикацией в точках распространения списков отозванных сертификатов списков отозванных сертификатов ключей подписей участников закупок, так как очередное обновление списков отозванных сертификатов УЦ ОАО «ЕЭТП» должно было произойти в 15:02 02.05.2014.</text:p>
      <text:p text:style-name="P21">В том числе, по состоянию на 10:44 05.05.2014 список отозванных сертификатов УЦ ОАО «ЕЭТП» в очередной раз не был обновлен.</text:p>
      <text:p text:style-name="P21">Также согласно представленному Заявителем на заседании Комиссии ФАС России графическому изображению снимка экрана (скриншоту), очередное обновление списка отозванных сертификатов авторизированного удостоверяющего центра ОАО «ЕЭТП» произошло в 12:18:02 05.05.2014.</text:p>
      <text:p text:style-name="P21">В соответствии с протоколом подведения итогов Аукциона от 06.05.2014<text:line-break/>№ ЭА223-004/14 дата и время окончания Аукциона 05.05.2014 12:22.</text:p>
      <text:p text:style-name="P22">Представитель Заявителя на заседании Комиссии ФАС России пояснил, а также представил документы и сведения, согласно которым УЦ ОАО «ЕЭТП» подтвердил, что СОС были просрочены <text:span text:style-name="T7">в момент использования</text:span> сертификата ЭЦП. </text:p>
      <text:p text:style-name="P19"><text:span text:style-name="T1">Статьей 13 Федерального закона от 06.04.2011 № 63-ФЗ «Об электронной подписи» установлено, что у</text:span>достоверяющий центр ведет реестр выданных и аннулированных этим удостоверяющим центром сертификатов ключей проверки электронных подписей (далее - реестр сертификатов), в том числе включающий в себя информацию, содержащуюся в выданных этим удостоверяющим центром сертификатах ключей проверки электронных подписей, и информацию о датах прекращения действия или аннулирования сертификатов ключей проверки электронных подписей и об основаниях таких прекращения или аннулирования и устанавливает порядок ведения реестра сертификатов, не являющихся квалифицированными, и порядок доступа к нему, а также обеспечивает доступ лиц к информации, содержащейся в реестре сертификатов, в том числе с использованием информационно-телекоммуникационной сети «Интернет». </text:p>
      <text:p text:style-name="P21"><text:span text:style-name="T9">На основании изложенного, Комиссия ФАС России приход</text:span>ит к выводу, что технические проблемы связанные с подачей Заявителем ценового предложения в ходе проведения Аукциона с 12:00 по 12:18 05.05.2014 возникли не по вине Оператора электронной площадки.</text:p>
      <text:p text:style-name="P21">Вместе с тем, Заявителем на заседании Комиссии ФАС России не представлено доказательств, что Оператором электронной площадки, не обеспечена техническая возможность функционирования программных и технических средств сайта Оператора электронной площадки, в результате чего Заявитель не смог подать ценовое предложение с 12:18 по 12:22 05.05.2014 в ходе проведения Аукциона.</text:p>
      <text:p text:style-name="P18">Учитывая изложенное, довод Заявителя о том, что Оператором электронной площадки <text:span text:style-name="T1">не обеспечена техническая возможность </text:span>функционирования программных и технических средств сайта Оператора <text:soft-page-break/>электронной площадки, <text:span text:style-name="T1">в результате чего Заявитель не смог подать ценовое предложение в ходе проведения Аукциона</text:span> не нашел своего подтверждения. </text:p>
      <text:p text:style-name="P18">На основании вышеизложенного и в соответствии с частью 20 статьи 18.1 Закона о защите конкуренции Комиссия ФАС России</text:p>
      <text:p text:style-name="P12"> РЕШИЛА:</text:p>
      <text:p text:style-name="P12"> </text:p>
      <text:p text:style-name="P18"><text:bookmark text:name="epz_wrapper121"/><text:bookmark text:name="epz_wrapper311"/><text:bookmark text:name="epz_wrapper111"/>Признать жалобу О<text:span text:style-name="T1">ООО «ЕвроАЙТИ» от 12.05.2014 № 12<text:line-break/>(вх. от 15.05.2014 № 44505) на действия заказчика ФГБОУ ВПО «Московский </text:span><text:span text:style-name="T1">Государственный Строительный Университет», оператора электронной площадки ЗАО «Сбербанк-АСТ» при проведении открытого аукциона в электронной форме «Поставка расходных материалов для офисной техники» (извещение № 31401045010</text:span>) необоснованной. </text:p>
      <text:p text:style-name="P17"> </text:p>
      <text:p text:style-name="P17">Решение может быть обжаловано в арбитражный суд в течение трех месяцев со дня его вынесения.</text:p>
      <text:p text:style-name="P8">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2EAEC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fo:color="#000000"/>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86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86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E2EAECD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8T18:51:16.21</meta:creation-date>
    <dc:date>2014-05-30T10:13:26.46</dc:date>
    <meta:editing-duration>PT50M49S</meta:editing-duration>
    <meta:editing-cycles>1</meta:editing-cycles>
    <meta:generator>OpenOffice.org/3.4.1$Win32 OpenOffice.org_project/341m1$Build-9593</meta:generator>
    <meta:print-date>2014-05-29T17:26:37.11</meta:print-date>
    <meta:document-statistic meta:table-count="0" meta:image-count="1" meta:object-count="0" meta:page-count="4" meta:paragraph-count="36" meta:word-count="1053" meta:character-count="8398"/>
    <meta:user-defined meta:name="Поле 1"/>
    <meta:user-defined meta:name="Поле 2"/>
    <meta:user-defined meta:name="Поле 3"/>
    <meta:user-defined meta:name="Поле 4"/>
  </office:meta>
</office:document-meta>
</file>