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9602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fo:color="#000000" fo:font-size="14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en" fo:country="US"/>
    </style:style>
    <style:style style:name="P23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24" style:family="paragraph" style:parent-style-name="Standard">
      <style:paragraph-properties fo:margin-left="9.738cm" fo:margin-right="0cm" fo:line-height="150%" fo:text-indent="0cm" style:auto-text-indent="false"/>
      <style:text-properties fo:color="#000000"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Standard">
      <style:text-properties fo:color="#000000"/>
    </style:style>
    <style:style style:name="P32" style:family="paragraph" style:parent-style-name="Text_20_body">
      <style:paragraph-properties fo:text-align="center" style:justify-single-word="false"/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6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52cm" style:auto-text-indent="false">
        <style:tab-stops/>
      </style:paragraph-properties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9cm" style:auto-text-indent="false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>
          <style:tab-stop style:position="1.549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>
          <style:tab-stop style:position="1.577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/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>
          <style:tab-stop style:position="1.549cm"/>
        </style:tab-stops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49cm" style:auto-text-indent="false">
        <style:tab-stops>
          <style:tab-stop style:position="1.577cm"/>
        </style:tab-stops>
      </style:paragraph-properties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1cm" style:auto-text-indent="false">
        <style:tab-stops/>
      </style:paragraph-properties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P52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1.52cm" style:auto-text-indent="false">
        <style:tab-stops/>
      </style:paragraph-properties>
    </style:style>
    <style:style style:name="P53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1.5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5">
      <style:paragraph-properties fo:margin-left="-0.056cm" fo:margin-right="0cm" fo:margin-top="0cm" fo:margin-bottom="0cm" fo:line-height="150%" fo:text-align="justify" style:justify-single-word="false" fo:text-indent="1.577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font-name="Times New Roman"/>
    </style:style>
    <style:style style:name="T27" style:family="text">
      <style:text-properties fo:font-variant="normal" fo:text-transform="none" style:font-name="Times New Roman" fo:font-size="14pt" style:font-size-asian="14pt" style:font-size-complex="14pt"/>
    </style:style>
    <style:style style:name="T28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29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30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/>
    </style:style>
    <style:style style:name="T34" style:family="text">
      <style:text-properties fo:font-variant="normal" fo:text-transform="none" style:use-window-font-color="true" style:font-name="Times New Roman" fo:font-size="14pt" style:text-underline-style="none" style:font-size-asian="14pt" style:font-size-complex="14pt"/>
    </style:style>
    <style:style style:name="T35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36" style:family="text">
      <style:text-properties fo:font-variant="normal" fo:text-transform="none" style:use-window-font-color="true" style:font-name="Times New Roman" fo:font-size="14pt" fo:language="en" fo:country="US" style:font-size-asian="14pt" style:font-size-complex="14pt"/>
    </style:style>
    <style:style style:name="T37" style:family="text">
      <style:text-properties fo:font-variant="normal" fo:text-transform="none" style:use-window-font-color="true"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38" style:family="text">
      <style:text-properties fo:font-variant="normal" fo:text-transform="none" style:use-window-font-color="true" style:text-underline-style="none"/>
    </style:style>
    <style:style style:name="T39" style:family="text">
      <style:text-properties fo:font-variant="normal" fo:text-transform="none" fo:language="ru" fo:country="RU"/>
    </style:style>
    <style:style style:name="T40" style:family="text">
      <style:text-properties fo:font-variant="normal" fo:text-transform="none" fo:language="en" fo:country="US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use-window-font-color="true" style:text-underline-style="none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use-window-font-color="true" style:font-name="Times New Roman" fo:font-size="14pt" style:font-size-asian="14pt" style:font-size-complex="14pt"/>
    </style:style>
    <style:style style:name="T46" style:family="text">
      <style:text-properties style:use-window-font-color="true" style:font-name="Times New Roman" fo:font-size="14pt" fo:font-weight="bold" style:font-size-asian="14pt" style:font-size-complex="14pt"/>
    </style:style>
    <style:style style:name="T47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fo:font-size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e40a0b-7881-4bb0-bb64-c6360c01f2d8" text:name="BossProviderVariable"/>
      </text:user-field-decls>
      <text:p text:style-name="P30"/>
      <text:p text:style-name="Standard"/>
      <text:p text:style-name="P31"/>
      <text:p text:style-name="P4"/>
      <text:p text:style-name="P5">ОПРЕДЕЛЕНИЕ </text:p>
      <text:p text:style-name="P5">ОБ <text:s/>ОТЛОЖЕНИИ <text:s/>РАССМОТРЕНИЯ <text:s/>ДЕЛА <text:s/>№ 1-11-26 / 00-22-14 </text:p>
      <text:p text:style-name="P6"/>
      <text:p text:style-name="P7"><text:span text:style-name="T1">« 19</text:span><text:span text:style-name="T2"> </text:span><text:span text:style-name="T1">» мая 2014 г. <text:s text:c="91"/>г. Москва</text:span></text:p>
      <text:p text:style-name="P6"/>
      <text:p text:style-name="P10"><text:s text:c="9"/>Комиссия Федеральной антимонопольной службы по рассмотрению дела <text:s text:c="10"/>о нарушении антимонопольного законодательства (далее – Комиссия) <text:span text:style-name="T54">&lt;...&gt;</text:span></text:p>
      <text:p text:style-name="P25"><text:span text:style-name="T1">рассмотрев дело № 1-11-26 / 00-22-14 по признакам нарушения </text:span><text:span text:style-name="T4">закрытым акционерным обществом «АРГУС-СПЕКТР» (ИНН 7821000765, <text:s text:c="28"/>ОГРН 1027812404751, адрес: 197706, г. Санкт-Петербург, г. Сестрорецк, <text:s text:c="21"/>пер. Советский, 10/12, почтовые адреса: 197342, г. Санкт-Петербург, <text:s text:c="32"/>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 text:c="21"/>ул. Бородинская, д. 46, строение 50, павильон 89, почтовый адрес: 690002, <text:s text:c="19"/>г. Владивосток, ул. Комсомольская, д. 3, офис 28, 690002, г. Владивосток, <text:s text:c="17"/>ул. Океанский проезд, д. 87 «А»), обществом</text:span><text:span text:style-name="T5"> </text:span><text:span text:style-name="T4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</text:span><text:soft-page-break/><text:span text:style-name="T4">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Большевистская, 120, А), обществом с ограниченной ответственностью «НПК «СПЕЦТЕХНИКА XXI» <text:s text:c="3"/></text:span><text:span text:style-name="T5"><text:s text:c="25"/></text:span><text:span text:style-name="T4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5"><text:s text:c="18"/></text:span><text:span text:style-name="T4">г. Жуковский, ул. Маяковского, д. 14/3, 129110, г. Москва, проспект Мира, д. 29, стр. 1), обществом с ограниченной ответственностью </text:span><text:span text:style-name="T10">«ЛИДЕР» <text:s text:c="30"/>(ОГРН 1105476104271, ИНН 5406655470, адрес: 630091, Новосибирская область, г. Новосибирск, ул. Ермака, д. 4)</text:span><text:span text:style-name="T4">, индивидуальным предпринимателем Рябенко Татьяной Владиславовной (ОГРНИП 304231006200041, адрес: </text:span><text:span text:style-name="T9">350020, <text:s text:c="26"/>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7">л</text:span><text:span text:style-name="T4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</text:span><text:soft-page-break/><text:span text:style-name="T4"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</text:span><text:span text:style-name="T4">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43, г. Москва, ул. Нижняя Первомайская, <text:s text:c="20"/>д. 16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5"><text:s text:c="29"/></text:span><text:soft-page-break/><text:span text:style-name="T4">ОГРН 1062312034190, адрес: 350011, Краснодарский край, г. Краснодар, <text:s text:c="5"/></text:span><text:span text:style-name="T5"><text:s text:c="20"/></text:span><text:span text:style-name="T4">2-й проезд Стасова, д. 32, почтовый адрес: 310011, г. Краснодар, <text:s text:c="4"/></text:span><text:span text:style-name="T5"><text:s text:c="35"/></text:span><text:span text:style-name="T4">ул. Промышленная, д. 33), обществом с ограниченной ответственностью «Торговый дом «Максимум» (ИНН 2312139001, ОГРН 1072312008691, <text:s text:c="4"/></text:span><text:span text:style-name="T5"><text:s text:c="18"/></text:span><text:span text:style-name="T4">адрес: 350910, Краснодарский край,</text:span><text:span text:style-name="T5"> <text:s/></text:span><text:span text:style-name="T4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5"><text:s text:c="20"/></text:span><text:span text:style-name="T4">с ограниченной ответственностью «Технические системы охраны» <text:s text:c="4"/></text:span><text:span text:style-name="T5"><text:s text:c="23"/></text:span><text:span text:style-name="T4">(ИНН 6165146588, ОГРН 1086165001680, адрес: 344038, г. Ростов-на-Дону, <text:s text:c="4"/></text:span><text:span text:style-name="T5"><text:s text:c="15"/></text:span><text:span text:style-name="T4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5"><text:s text:c="27"/></text:span><text:span text:style-name="T4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5"><text:s text:c="22"/></text:span><text:span text:style-name="T4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5"><text:s text:c="21"/></text:span><text:span text:style-name="T4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5"><text:s text:c="19"/></text:span><text:span text:style-name="T4">адрес: 127410, г. Москва, Алтуфьевское шоссе, д. 29Д, офис 21, почтовый <text:s text:c="5"/></text:span><text:span text:style-name="T5"><text:s text:c="5"/></text:span><text:soft-page-break/><text:span text:style-name="T4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5"><text:s text:c="15"/></text:span><text:span text:style-name="T4">адрес: 191144, г. Санкт-Петербург, Суворовский проспект, д. 33, Литер А, <text:s text:c="5"/></text:span><text:span text:style-name="T5"><text:s text:c="14"/></text:span><text:span text:style-name="T4">пом. 1 Н, почтовый адрес: 194100, г. Санкт-Петербург, проспект Большой </text:span><text:span text:style-name="T4">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5"><text:s text:c="22"/></text:span><text:span text:style-name="T4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5"><text:s text:c="16"/></text:span><text:span text:style-name="T4">адрес: 630108, Новосибирская обл., г. Новосибирск, ул. Пархоменко, д. 7, <text:s text:c="6"/></text:span><text:span text:style-name="T5"><text:s text:c="4"/></text:span><text:span text:style-name="T4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5"> </text:span><text:span text:style-name="T4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5"> </text:span><text:span text:style-name="T4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</text:span><text:span text:style-name="T8">обществом с ограниченной ответственностью «Торговый Дом <text:s text:c="6"/></text:span><text:span text:style-name="T6"><text:s text:c="48"/></text:span><text:span text:style-name="T8">«А.В. - Гарант» (ИНН 7810011807, ОГРН 1047855127814, адрес: 196191, <text:s text:c="14"/></text:span><text:span text:style-name="T6"><text:s text:c="12"/></text:span><text:span text:style-name="T8">г. Санкт-Петербург, ул. Варшавская, д. 29, корп. 3, лит. «А»), <text:s text:c="5"/></text:span><text:span text:style-name="T6"><text:s text:c="27"/></text:span><text:soft-page-break/><text:span text:style-name="T8">обществом с ограниченной ответственностью «Технологии. Сервис. Опыт» (ИНН 6165167250, ОГРН 1116165001468, адрес</text:span><text:span text:style-name="T4">: 344011, Ростовская обл., <text:s text:c="14"/></text:span><text:span text:style-name="T5"><text:s text:c="10"/></text:span><text:span text:style-name="T4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5"><text:s text:c="30"/></text:span><text:span text:style-name="T4">ОГРН 1107847249960, адрес: 195197, г. Санкт-Петербург, <text:s text:c="2"/></text:span><text:span text:style-name="T5"><text:s text:c="46"/></text:span><text:span text:style-name="T4">ул. Минеральная, д. 13, литера «К», почтовый адрес: 191014, <text:s text:c="2"/></text:span><text:span text:style-name="T5"><text:s text:c="42"/></text:span><text:span text:style-name="T4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5"><text:s text:c="16"/></text:span><text:span text:style-name="T4">почтовые адреса: 450000, Республика Башкортостан, г. Уфа, ул. Ленина, <text:s text:c="13"/></text:span><text:span text:style-name="T5"><text:s text:c="13"/></text:span><text:span text:style-name="T4">д. 31/33, 450077, Республика Башкортостан, г. Уфа, ул. Российская, д. 72), обществом с ограниченной ответственностью «Рубеж» <text:s text:c="12"/></text:span><text:span text:style-name="T5"><text:s text:c="35"/></text:span><text:span text:style-name="T4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5"><text:s text:c="16"/></text:span><text:span text:style-name="T4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</text:span><text:soft-page-break/><text:span text:style-name="T4">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4"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5"> </text:span><text:span text:style-name="T4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проспект Победы, д. 39), обществом <text:s text:c="27"/>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5"> </text:span><text:span text:style-name="T4">ул. Яхромская, д. 4), обществом с ограниченной ответственностью «ОНИКС» (ИНН 5902885030, ОГРН 1125902000399, <text:s text:c="18"/></text:span><text:soft-page-break/><text:span text:style-name="T4"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4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5"><text:s text:c="18"/></text:span><text:span text:style-name="T4">ул. Октябрьская, д. 19, кв. 5, почтовые адреса: 153002, Ивановская обл., <text:s text:c="4"/></text:span><text:span text:style-name="T5"><text:s text:c="23"/></text:span><text:span text:style-name="T4">г. Иваново, ул. Октябрьская, д. 19, кв. 5, 153012, Ивановская обл., г. Иваново, <text:s text:c="11"/></text:span><text:span text:style-name="T5"><text:s text:c="3"/></text:span><text:span text:style-name="T4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5"><text:s text:c="10"/></text:span><text:span text:style-name="T4">г. Иваново, ул. Октябрьская, д. 19, кв. 5, почтовые адреса: 153002, <text:s text:c="19"/></text:span><text:span text:style-name="T5"><text:s text:c="7"/></text:span><text:span text:style-name="T4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</text:span><text:soft-page-break/><text:span text:style-name="T4">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4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</text:span><text:soft-page-break/><text:span text:style-name="T4"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4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</text:span><text:soft-page-break/><text:span text:style-name="T4"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</text:span><text:span text:style-name="T10">Спецпроектмонтаж</text:span><text:span text:style-name="T4">» (ИНН 7804466620, ОГРН 1117847323802, адрес: 194044, </text:span><text:span text:style-name="T4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</text:span><text:soft-page-break/><text:span text:style-name="T4"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4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— Закон о защите конкуренции), установила</text:span><text:span text:style-name="T18">:</text:span></text:p>
      <text:p text:style-name="P9"><text:s text:c="2"/><text:span text:style-name="T53">В результате проведения внеплановой выездной проверки <text:s text:c="35"/>ЗАО «АРГУС-СПЕКТР» в 2013 году инспекцией ФАС России <text:s text:c="32"/>были обнаружены следующие договоры ЗАО «АРГУС-СПЕКТР» <text:s text:c="37"/>с <text:s/>хозяйствующими субъектами, содержащие условия об установлении минимальной цены перепродажи объектового противопожарного оборудования, указанного в договорах как объектовое оборудование ПАК «Стрелец-Мониторинг» или объектовое оборудование для ПАК «Стрелец-Мониторинг», включающее объектовую станцию радиосистемы передачи извещений «Стрелец-Мониторинг»:</text:span></text:p>
      <text:p text:style-name="P27"><text:soft-page-break/>1)<text:span text:style-name="T25"> <text:s text:c="3"/></text:span>договор поставки № П-132 от 19.09.2011 с ООО «Рубеж»;</text:p>
      <text:p text:style-name="P27">2)<text:span text:style-name="T25"> </text:span>договор поставки № П-200 от 20.12.2011 с Чувашским республиканским отделением Общероссийской общественной организации «Всероссийское добровольное пожарное общество»;</text:p>
      <text:p text:style-name="P27">3)<text:span text:style-name="T25"> </text:span>договор поставки № П-10 от 01.02.2012 с ООО «Служба пожарного мониторинга - 16»;</text:p>
      <text:p text:style-name="P27">4)<text:span text:style-name="T25"> </text:span>договор поставки № П-15 от 03.02.2012 с ООО «Служба пожарного мониторинга - 35»;</text:p>
      <text:p text:style-name="P27">5)<text:span text:style-name="T25"> </text:span>договор поставки № П-23 от 25.01.2012 с ООО «Служба пожарного мониторинга - 52»;</text:p>
      <text:p text:style-name="P27">6)<text:span text:style-name="T25"> </text:span>договоры поставки № П-49 от 15.03.2012, № П-136 от 27.06.2012 <text:s text:c="32"/>с ООО «Служба пожарного мониторинга - 64»;</text:p>
      <text:p text:style-name="P27">7)<text:span text:style-name="T25"> </text:span>договор поставки № П-90 от 14.05.2012 с ООО «Технические средства охраны»;</text:p>
      <text:p text:style-name="P27">8)<text:span text:style-name="T25"> </text:span>договоры поставки № П-205 от 18.01.2012, № П-93 от 18.01.2012 <text:s text:c="25"/>с ООО «Служба пожарного мониторинга»;</text:p>
      <text:p text:style-name="P27">9)<text:span text:style-name="T25"> </text:span>договор поставки № П-107 от 15.05.2012 <text:s text:c="51"/>с ООО «Служба пожарного мониторинга - 60»;</text:p>
      <text:p text:style-name="P27">10)<text:span text:style-name="T25"> </text:span>договор поставки № П-114 от 04.04.2012 с Ярославским областным отделением Общероссийской общественной организации «Всероссийское добровольное пожарное общество»;</text:p>
      <text:p text:style-name="P27">11)<text:span text:style-name="T25"> </text:span>договор поставки № П-138 от 02.07.2012 с ООО «Аргус»;</text:p>
      <text:p text:style-name="P27">12)<text:span text:style-name="T25"> </text:span>договор поставки № П-141 от 17.07.2012 с ООО «Служба пожарного мониторинга - 34»;</text:p>
      <text:p text:style-name="P27">13)<text:span text:style-name="T25"> </text:span>договор поставки № П-148 от 17.07.2012, № ПЗ-154 от 23.08.2012 <text:s text:c="20"/>с ООО «Служба пожарного мониторинга - 50»;</text:p>
      <text:p text:style-name="P27">14)<text:span text:style-name="T25"> </text:span>договор поставки № П-152 от 15.08.2012 с ООО «Специальный сервис»;</text:p>
      <text:p text:style-name="P27"><text:soft-page-break/>15)<text:span text:style-name="T25"> </text:span>договор поставки № П-156 от 28.08.2012 с ООО «Служба Мониторинга Оренбуржья»;</text:p>
      <text:p text:style-name="P27">16)<text:span text:style-name="T25"> <text:s/></text:span>договор поставки № П-182 от 10.10.2012 с ООО «Служба пожарного мониторинга - 63»;</text:p>
      <text:p text:style-name="P27">17)<text:span text:style-name="T25"> </text:span>договор поставки № П-187 от 29.10.2012 с ООО «Альянс мониторинг»;</text:p>
      <text:p text:style-name="P27">18)<text:span text:style-name="T25"> </text:span>договор поставки № П-193 от 02.11.2012 с ООО «Служба Мониторинга – Ленинградская область»;</text:p>
      <text:p text:style-name="P27">19)<text:span text:style-name="T25"> </text:span>договор поставки № П-203 от 19.11.2012 с ООО «Эгида-Плюс»;</text:p>
      <text:p text:style-name="P27">20)<text:span text:style-name="T25"> </text:span>договор поставки № П-196 от 29.08.2012 с ООО «Кинешминская служба пожарного мониторинга»;</text:p>
      <text:p text:style-name="P27">21)<text:span text:style-name="T25"> </text:span>договор поставки № П-198 от 09.11.2012 <text:s text:c="55"/>с ООО «АстПожСпецСтрой»;</text:p>
      <text:p text:style-name="P27">22)<text:span text:style-name="T25"> </text:span>договор поставки № П-200 от 12.11.2012 с ЗАО «Электронные системы»;</text:p>
      <text:p text:style-name="P27">23)<text:span text:style-name="T25"> </text:span>договор поставки № П-207 от 27.11.2012 с ООО «СтройТехИнвест».</text:p>
      <text:p text:style-name="P28"><text:span text:style-name="T18">С целью проверки допустимости «вертикальных» соглашений <text:s text:c="27"/>в соответствии с частью 2 статьи 12 Закона о защите конкуренции в 2013 году был проведен анализ состояния конкуренции на рынке </text:span><text:span text:style-name="T52">программно-аппаратных комплексов системы мониторинга, обработки и передачи данных о параметрах возгорания, угрозах и рисках развития крупных пожаров в сложных зданиях <text:s text:c="16"/>и сооружениях с массовым пребыванием людей, в том числе в высотных зданиях, принятых по результатам испытаний на снабжение в Министерстве Российской Федерации по делам гражданской обороны, чрезвычайным ситуациям и ликвидации последствий </text:span><text:span text:style-name="T51">стихийных бедствий <text:s text:c="39"/>(далее – МЧС России), <text:s/>в период 2010-2012 годов</text:span><text:span text:style-name="T18">, <text:s/>по результатам которого был составлен аналитический отчет, приобщенный к материалам настоящего дела <text:s text:c="27"/>(листы <text:s/>№ 8 - 45 тома № 6 <text:s/>дела № 1-11-26 / 00-22-14).</text:span></text:p>
      <text:p text:style-name="P27"><text:soft-page-break/>В результате проведения данного анализа состояния конкуренции на товарных рынках было установлено, <text:s/>что оборудование, в отношении которого ЗАО «АРГУС-СПЕКТР» и его дилеры согласовали условие об установлении минимальных цен перепродажи, не относится к <text:span text:style-name="T50">программно-аппаратному </text:span><text:span text:style-name="T50">комплексу</text:span> «Стрелец-Мониторинг», принятому на снабжение в системе МЧС России на основании приказа МЧС России от 28.12.2009 № 743 <text:s text:c="45"/>(далее — ПАК «Стрелец-Мониторинг»), несмотря на то, что в обнаруженных договорах данный товар был указан как объектовое оборудование <text:s text:c="30"/>ПАК «Стрелец-Мониторинг» или объектовое оборудование для ПАК «Стрелец-Мониторинг».</text:p>
      <text:p text:style-name="P26">В результате указанной <text:span text:style-name="T53">внеплановой выездной проверки <text:s text:c="35"/>ЗАО «АРГУС-СПЕКТР» в 2013 году инспекцией ФАС России <text:s text:c="32"/>были также обнаружены </text:span>следующие договоры ЗАО «АРГУС-СПЕКТР» <text:s text:c="23"/>с иными хозяйствующими субъектами, содержащие условия об установлении минимальной цены перепродажи<text:span text:style-name="T53"> приборов внутриобъектовой радиосистемы «Стрелец» (ВОРС «Стрелец»):</text:span></text:p>
      <text:p text:style-name="P16">1)<text:span text:style-name="T25"> </text:span>договоры поставки № ПЗ-2 от 29.01.2009, № ПЗ-52 от 10.06.2010, <text:s text:c="17"/>№ ПЗ-32 от 04.03.2011, № ПЗ-75 от 10.04.2012 с ООО «Хранитель»;</text:p>
      <text:p text:style-name="P16">2)<text:span text:style-name="T25"> <text:s/></text:span>договор поставки № ПЗ-1 от 19.01.2010 с ООО «ГК «Авега»;</text:p>
      <text:p text:style-name="P16">3)<text:span text:style-name="T25"> </text:span>договоры поставки № ПЗ-3 от 11.01.2010, № ПЗ-27 от 11.01.2011 <text:s text:c="24"/>с ООО «Мир безопасности»;</text:p>
      <text:p text:style-name="P16">4)<text:span text:style-name="T25"> </text:span>договор поставки № ПЗ-5 от 11.01.2010 с ООО «Компания «Мир Безопасности»;</text:p>
      <text:p text:style-name="P16">5)<text:span text:style-name="T25"> </text:span>договоры поставки № ПЗ-6 от 11.01.2010, № ПЗ-125 от 22.11.2010 <text:s text:c="17"/>с ООО «Строительная компания «Элита»;</text:p>
      <text:p text:style-name="P16">6)<text:span text:style-name="T25"> </text:span>договор поставки № ПЗ-154 от 23.08.2012 с ООО «Служба пожарного мониторинга - 50»;</text:p>
      <text:p text:style-name="P16">7)<text:span text:style-name="T25"> </text:span>договоры поставки № ПЗ-7 от 11.01.2010, № ПЗ-115 от 22.11.2010 <text:s text:c="19"/><text:soft-page-break/>с ООО «НПК «СПЕЦТЕХНИКА XXI»;</text:p>
      <text:p text:style-name="P16">8)<text:span text:style-name="T25"> <text:s/></text:span>договор поставки № ПЗ-29 от 11.01.2010 с ООО «МЕГАБАЙТ»;</text:p>
      <text:p text:style-name="P16">9) договоры поставки № ПЗ-34 от 29.04.2010, № ПЗ-21 от 11.01.2011 <text:s text:c="20"/>с индивидуальным предпринимателем Рябенко Т.В.;</text:p>
      <text:p text:style-name="P16">10)<text:span text:style-name="T25"> </text:span>договор поставки № ПЗ-36 от 23.03.2010 с ООО «ТехИнжиниринг»;</text:p>
      <text:p text:style-name="P16">11)<text:span text:style-name="T25"> </text:span>договор поставки № ПЗ-37 от 15.11.2010 с ООО радио-техническая компания «Мегалюкс НН»;</text:p>
      <text:p text:style-name="P16">12)<text:span text:style-name="T25"> </text:span>договоры поставки № ПЗ-38 от 29.04.2010, № ПЗ-130 от 22.11.2010 <text:s text:c="16"/>с ООО «Компания «Ру Тек»;</text:p>
      <text:p text:style-name="P16">13)<text:span text:style-name="T25"> </text:span>договор поставки № ПЗ-55 от 23.06.2010 с ООО «РИТМ»;</text:p>
      <text:p text:style-name="P16">14)<text:span text:style-name="T25"> </text:span>договоры поставки № ПЗ-56 от 25.06.2010, ПЗ-9 от 11.01.2011 <text:s text:c="33"/>с ООО «Антал»;</text:p>
      <text:p text:style-name="P16">15)<text:span text:style-name="T25"> </text:span>договоры поставки № ПЗ-66 от 21.07.2010, № ПЗ-111 от 22.11.2010 <text:s text:c="16"/>с ООО «Лайта»;</text:p>
      <text:p text:style-name="P16">16)<text:span text:style-name="T25"> </text:span>договоры поставки № ПЗ-71 от 01.08.2010, № ПЗ-8 от 11.01.2011, <text:s text:c="14"/>№ ПЗ-101 от 01.06.2012 с ООО «Торговый Дом «АЛПРО»;</text:p>
      <text:p text:style-name="P16">17)<text:span text:style-name="T25"> </text:span>договор поставки № ПЗ-77 от 16.07.2010 с ООО «Эл Ти групп»;</text:p>
      <text:p text:style-name="P16">18)<text:span text:style-name="T25"> </text:span>договор поставки № ПЗ-78 от 01.09.2010, № ПЗ-16 от 11.01.2011 <text:s text:c="18"/>с ООО «ТехноКомп»;</text:p>
      <text:p text:style-name="P16">19)<text:span text:style-name="T25"> </text:span>договор поставки № ПЗ-110 от 22.11.2010 с ООО «Торговый Дом ТИНКО»;</text:p>
      <text:p text:style-name="P16">20)<text:span text:style-name="T25"> </text:span>договор поставки № ПЗ-112 от 22.11.2010, № ПЗ-112 от 22.11.2011 <text:s text:c="17"/>с ООО «Электронные Системы Охраны»;</text:p>
      <text:p text:style-name="P16">21)<text:span text:style-name="T25"> </text:span>договор поставки № ПЗ-113 от 22.11.2010 с ООО «ТД ДЕАН»;</text:p>
      <text:p text:style-name="P16">22)<text:span text:style-name="T25"> </text:span>договор поставки № ПЗ-113 от 22.11.2010 с ООО «Сквид ТД»;</text:p>
      <text:p text:style-name="P16">23)<text:span text:style-name="T25"> </text:span>договор поставки № ПЗ-114 от 22.11.2010 с ООО «ТИНКО»;</text:p>
      <text:p text:style-name="P16">24)<text:span text:style-name="T25"> </text:span>договор поставки № ПЗ-118 от 22.11.2010 с ООО «Торговый Дом «Мир Безопасности»;</text:p>
      <text:p text:style-name="P16"><text:soft-page-break/>25)<text:span text:style-name="T25"> </text:span>договор поставки № ПЗ-119 от 22.11.2010 с ООО «Локкард»;</text:p>
      <text:p text:style-name="P16">26)<text:span text:style-name="T25"> </text:span>договор поставки № ПЗ-120 от 22.11.2010 с ООО «Техника безопасности»;</text:p>
      <text:p text:style-name="P16">27)<text:span text:style-name="T25"> </text:span>договор поставки № ПЗ-121 от 22.11.2010 с ООО «Торговый дом «Максимум»;</text:p>
      <text:p text:style-name="P16">28)<text:span text:style-name="T25"> </text:span>договор поставки № ПЗ-122 от 22.11.2010 с ООО «Торговый Дом «ИВС»;</text:p>
      <text:p text:style-name="P16">29)<text:span text:style-name="T25"> </text:span>договор поставки № ПЗ-123 от 22.11.2010 с ЗАО Корпорация «Грумант»;</text:p>
      <text:p text:style-name="P16">30)<text:span text:style-name="T25"> </text:span>договор поставки № ПЗ-126 от 22.11.2010 с ООО «Технические системы охраны»;</text:p>
      <text:p text:style-name="P16">31)<text:span text:style-name="T25"> </text:span>договор поставки № ПЗ-127 от 22.11.2010 с ООО «Фирма обеспечения безопасности охранными системами - ФОБОС-М»;</text:p>
      <text:p text:style-name="P16">32)<text:span text:style-name="T25"> </text:span>договор поставки № ПЗ-129 от 22.11.2010 с ООО «АИСТ»; </text:p>
      <text:p text:style-name="P16">33)<text:span text:style-name="T25"> </text:span>договор поставки № ПЗ-131 от 10.11.2010 с ООО «Трейд <text:s/>офис»;</text:p>
      <text:p text:style-name="P16">34)<text:span text:style-name="T25"> </text:span>договор поставки № ПЗ-132 от 15.11.2010 с ООО «ТрансСервис»;</text:p>
      <text:p text:style-name="P16">35)<text:span text:style-name="T25"> </text:span>договор поставки № ПЗ-136 от 30.11.2010 с ООО «Контур»;</text:p>
      <text:p text:style-name="P16">36)<text:span text:style-name="T25"> </text:span>договор поставки № ПЗ-10 от 11.01.2011 с ООО «СПЕКТР «Торговый Дом»;</text:p>
      <text:p text:style-name="P16">37)<text:span text:style-name="T25"> </text:span>договор поставки № ПЗ-18 от 11.01.2011 с ООО «Приборы охраны»;</text:p>
      <text:p text:style-name="P16">38)<text:span text:style-name="T25"> </text:span>договор поставки № ПЗ-19 от 11.01.2011 с индивидуальным предпринимателем Шахмаметовой Т.П.;</text:p>
      <text:p text:style-name="P16">39)<text:span text:style-name="T25"> </text:span>договор поставки № ПЗ-20 от 11.01.2011 с индивидуальным предпринимателем Рябенко А.М.;</text:p>
      <text:p text:style-name="P16">40)<text:span text:style-name="T25"> </text:span>договор поставки № ПЗ-22 от 11.01.2011 с ООО «Аргус-Спектр-Казань»;</text:p>
      <text:p text:style-name="P16">41)<text:span text:style-name="T25"> </text:span>договор поставки № ПЗ-23 от 11.01.2011 с ООО «СЕРВИСНЫЙ ЦЕНТР «АРГУС-СПЕКТР-ПЕНЗА»;</text:p>
      <text:p text:style-name="P16"><text:soft-page-break/>42)<text:span text:style-name="T25"> </text:span>договор поставки № ПЗ-24 от 11.01.2011 с ООО «Торговый Дом «А.В. - Гарант»;</text:p>
      <text:p text:style-name="P16">43)<text:span text:style-name="T25"> </text:span>договор поставки № ПЗ-40 от 01.04.2011, № ПЗ-5 от 11.01.2012 <text:s text:c="22"/>с ООО «Технологии. Сервис. Опыт»;</text:p>
      <text:p text:style-name="P16">44)<text:span text:style-name="T25"> </text:span>договор поставки № ПЗ-78 от 21.07.2011 <text:s text:c="59"/>с ООО «Электротехмонтаж»;</text:p>
      <text:p text:style-name="P16">45)<text:span text:style-name="T25"> </text:span>договор поставки № ПЗ-116 от 09.09.2011 с ООО «СпецТехСервис»;</text:p>
      <text:p text:style-name="P16">46)<text:span text:style-name="T25"> </text:span>договор поставки № ПЗ-151 от 11.01.2011 с ООО «Ганимед СБ»;</text:p>
      <text:p text:style-name="P16">47)<text:span text:style-name="T25"> </text:span>договор поставки № ПЗ-4 от 18.01.2012 с индивидуальным предпринимателем Матисовым О.А.;</text:p>
      <text:p text:style-name="P16">48)<text:span text:style-name="T25"> </text:span>договор поставки № ПЗ-13 от 05.03.2012 с ООО «Компания ЭВОКС»;</text:p>
      <text:p text:style-name="P16">49)договор поставки № ПЗ-14 от 05.03.2012 с ООО «Позитрон»;</text:p>
      <text:p text:style-name="P16">50)<text:span text:style-name="T25"> </text:span>договор поставки № ПЗ-14 от 02.02.2012 с Рязанским городским отделением Общероссийской общественной организации «Всероссийское добровольное пожарное общество»;</text:p>
      <text:p text:style-name="P16">51)<text:span text:style-name="T25"> </text:span>договор поставки № ПЗ-16 от 13.02.2012 с ООО «А112»;</text:p>
      <text:p text:style-name="P16">52)<text:span text:style-name="T25"> </text:span>договор поставки № ПЗ-37 от 01.03.2012 с ООО «Компания ГАРАНТ»;</text:p>
      <text:p text:style-name="P16">53)<text:span text:style-name="T25"> </text:span>договор поставки № ПЗ-38 от 28.02.2012 с ООО «Торговый дом «Рутек»;</text:p>
      <text:p text:style-name="P16">54)<text:span text:style-name="T25"> </text:span>договор поставки № ПЗ-42 от 01.03.2012 с ООО «Центр Систем Безопасности»;</text:p>
      <text:p text:style-name="P16">55)<text:span text:style-name="T25"> </text:span>договор поставки № ПЗ-43 от 01.02.2012 с ООО «Стимул»;</text:p>
      <text:p text:style-name="P16">56)<text:span text:style-name="T25"> </text:span>договор поставки № ПЗ-44 от 01.03.2012 с ООО «ОНИКС»;</text:p>
      <text:p text:style-name="P16">57)<text:span text:style-name="T25"> </text:span>договор поставки № ПЗ-47 от 14.03.2012, № П-22 от 01.02.2013 <text:s text:c="20"/>с ЗАО «Северо-западное межрегиональное коммерческое объединение»;</text:p>
      <text:p text:style-name="P16">58)<text:span text:style-name="T25"> </text:span>договор поставки № ПЗ-48 от 14.03.2012 с ООО «Центр связи»;</text:p>
      <text:p text:style-name="P16"><text:soft-page-break/>59)<text:span text:style-name="T25"> </text:span>договор поставки № ПЗ-48 от 21.02.2012 с ООО «Донская служба мониторинга»;</text:p>
      <text:p text:style-name="P16">60)<text:span text:style-name="T25"> </text:span>договор поставки № ПЗ-54 от 20.03.2012 с индивидуальным предпринимателем Воликом В.В.;</text:p>
      <text:p text:style-name="P16">61)<text:span text:style-name="T25"> </text:span>договор поставки № ПЗ-55 от 20.03.2012 с ООО «Новатор»;</text:p>
      <text:p text:style-name="P16">62)<text:span text:style-name="T25"> </text:span>договор поставки № ПЗ-56 от 20.03.2012 с ООО «Кронверк»;</text:p>
      <text:p text:style-name="P16">63)<text:span text:style-name="T25"> </text:span>договор поставки № ПЗ-70 от 04.04.2012 с ООО «Сервис безопасности по Центральному региону»;</text:p>
      <text:p text:style-name="P16">64)<text:span text:style-name="T25"> </text:span>договор поставки № ПЗ-78 от 01.05.2012 с ООО «Контакт+»;</text:p>
      <text:p text:style-name="P16">65)<text:span text:style-name="T25"> </text:span>договор поставки № ПЗ-89 от 15.05.2012 с ООО «Паритет»;</text:p>
      <text:p text:style-name="P16">66)<text:span text:style-name="T25"> </text:span>договор поставки № ПЗ-91 от 15.05.2012 с ООО «Инторг»;</text:p>
      <text:p text:style-name="P16">67)<text:span text:style-name="T25"> </text:span>договор поставки № ПЗ-95 от 24.05.2012 с ООО «ТК Маячок»;</text:p>
      <text:p text:style-name="P16">68)<text:span text:style-name="T25"> </text:span>договор поставки № ПЗ-97 от 01.06.2012 с ООО «Единый технологический центр»;</text:p>
      <text:p text:style-name="P16">69)<text:span text:style-name="T25"> </text:span>договор поставки № ПЗ-102 от 01.06.2012 с ООО «ТехКомплект»;</text:p>
      <text:p text:style-name="P16">70)<text:span text:style-name="T25"> </text:span>договор поставки № ПЗ-108 от 06.06.2012 <text:s text:c="55"/>с ООО «Спецлаборатория-1»;</text:p>
      <text:p text:style-name="P16">71)<text:span text:style-name="T25"> </text:span>договор поставки № ПЗ-116 от 22.11.2012 с ООО «Компания «ГАРАНТ»;</text:p>
      <text:p text:style-name="P16">72)<text:span text:style-name="T25"> </text:span>договор поставки № ПЗ-117 от 22.11.2012 с ООО «Торговый Дом «Некст»;</text:p>
      <text:p text:style-name="P16">73)<text:span text:style-name="T25"> </text:span>договор поставки № ПЗ-131 от 15.06.2012 с ООО «Комплекс СБ»;</text:p>
      <text:p text:style-name="P16">74)<text:span text:style-name="T25"> </text:span>договор поставки № ПЗ-145 от 01.08.2012 с ООО «Комп-Мастер»;</text:p>
      <text:p text:style-name="P16">75)<text:span text:style-name="T25"> </text:span>договор поставки № ПЗ-158 от 01.09.2012 с ООО «Компания ЛУИС+»;</text:p>
      <text:p text:style-name="P16">76)<text:span text:style-name="T25"> </text:span>договор поставки № ПЗ-159 от 29.08.2012 с ООО «АЛАРМА»;</text:p>
      <text:p text:style-name="P16">77)<text:span text:style-name="T25"> </text:span>договор поставки № ПЗ-204 от 21.11.2012 с ООО «ГИЛЮС»;</text:p>
      <text:p text:style-name="P16">78)<text:span text:style-name="T25"> </text:span>договор поставки № ПЗ-205 от 22.11.2012 <text:s text:c="57"/><text:soft-page-break/>с <text:s/>ООО Торгово - промышленная компания «ИНТЕРПРО»;</text:p>
      <text:p text:style-name="P16">79)<text:span text:style-name="T25"> </text:span>договор поставки № ПЗ-222 от 25.12.2012 с ООО «Випакс+».</text:p>
      <text:p text:style-name="P26"><text:span text:style-name="T53">Приборы внутриобъектовой радиосистемы «Стрелец» не входят <text:s text:c="26"/>в состав ПАК «Стрелец-Мониторинг», <text:s/>принятого на снабжение <text:s/>в системе </text:span><text:span text:style-name="T53">МЧС России на основании приказа МЧС России от 28.12.2009 № 743.</text:span></text:p>
      <text:p text:style-name="P26"><text:span text:style-name="T53">Согласно письму МЧС России от 11.02.2014 № 19-1-6-526 <text:s text:c="35"/>(вх. ФАС России от 12.02.2014 № 14114-ЭП/14) к пультовому оборудованию <text:s text:c="26"/>ПАК «Стрелец-Мониторинг» возможно подключение пожарной сигнализации любых производителей, смонтированных на объектах защиты, <text:s text:c="34"/>через объектовые станции </text:span><text:span text:style-name="T24">«Стрелец-Мониторинг», что определено <text:s/>руководством по эксплуатации ПАК «Стрелец-Мониторинг» <text:s text:c="9"/>(СПНК.425628.003 РЭ).</text:span></text:p>
      <text:p text:style-name="P29">Согласно руководству по эксплуатации ПАК «Стрелец-Мониторинг» СПНК.425628.003 РЭ (далее — Руководство), представленного письмом <text:s text:c="15"/>МЧС России от 30.01.2014 № 19-1-6-324 (вх. ФАС России <text:s/>от 04.02.2014 <text:s text:c="20"/>№ 11264/14):</text:p>
      <text:list xml:id="list8677167026739981177" text:style-name="L1">
        <text:list-item>
          <text:p text:style-name="P33">элементами системы пожарного мониторинга на базе <text:s text:c="26"/>ПАК «Стрелец-Мониторинг» являются объектовые станции «Стрелец-Мониторинг» - устанавливаются на защищаемых объектах, пультовые станции «Стрелец-Мониторинг» - устанавливаются в пожарных частях или центрах технического мониторинга (раздел 3 «Структура системы» Руководства),</text:p>
        </text:list-item>
        <text:list-item>
          <text:p text:style-name="P33">станция объектовая РСПИ «Стрелец-Мониторинг» имеет обозначение документа «СПНК.425664.003», не входит в состав ПАК «Стрелец-Мониторинг» и приобретается за счет средств объекта (раздел 8 «Оборудование для радиоканала» Руководства);</text:p>
        </text:list-item>
      </text:list>
      <text:list xml:id="list6973824037702190596" text:style-name="L2">
        <text:list-item>
          <text:p text:style-name="P34">при использовании радиоканала МЧС России ПАК «Стрелец-Мониторинг» обеспечивает <text:s/>подключение через объектовую станцию «Стрелец-Мониторинг» внутриобъектовых радиосистем «Стрелец» (ВОРС «Стрелец»), <text:soft-page-break/>расположенных на объектах и не входящих в состав ПАК «Стрелец-Мониторинг» (раздел 1.5 «Объектовое оборудование для ПАК» Руководства);</text:p>
        </text:list-item>
        <text:list-item>
          <text:p text:style-name="P35"><text:span text:style-name="T18">объектовое оборудование (в том числе, объектовая станция «Стрелец-Мониторинг»), подключаемое к ПАК «Стрелец-Мониторинг» <text:s text:c="22"/></text:span><text:span text:style-name="T18">по </text:span><text:span text:style-name="T18">различным каналам связи, указаны в разделе 8 «Выбор оборудования для различных каналов связи» Руководства.</text:span></text:p>
          <text:p text:style-name="P36"><text:span text:style-name="T18"><text:s text:c="7"/>В Комиссию поступило письмо общества с ограниченной ответственностью Научно-производственная фирма «ЛИНК» от 16.05.2014 № 32/14 <text:s text:c="26"/>(вх</text:span><text:span text:style-name="T18">. ФАС России от 19.05.2014 № 45472-ЭП/14) о привлечении данной организации в качестве заинтересованного лица по делу </text:span><text:span text:style-name="T13">№1-11-26/00-22-14.</text:span></text:p>
          <text:p text:style-name="P37"><text:s text:c="6"/><text:span text:style-name="T3">Комиссия, рассмотрев данное ходатайство, </text:span><text:span text:style-name="T3">удовлетворила его и приняла решение привлечь в качестве заинтересованного лица <text:s text:c="52"/>по <text:s/>делу </text:span><text:span text:style-name="T16">№1-11-26/00-22-14 </text:span><text:span text:style-name="T3">общество с ограниченной ответственностью Научно-производственная фирма «ЛИНК» (ИНН 5074000830, <text:s text:c="33"/>ОГРН 1025007510824, место нахождения: 142134, г. Москва, поселок Знамя Октября, д. 31, офис 112).</text:span></text:p>
          <text:p text:style-name="P38"><text:span text:style-name="T10"><text:s text:c="5"/>Комиссия, </text:span><text:span text:style-name="T13"><text:s/>исследовав материалы дела <text:s/>№1-11-26/00-22-14, </text:span><text:span text:style-name="T10">считает, <text:s text:c="21"/>что для всестороннего, полног</text:span><text:span text:style-name="T10">о и объективного рассмотрения данного дела необходимо получение дополнительных доказательств, информации (сведений).</text:span></text:p>
        </text:list-item>
      </text:list>
      <text:p text:style-name="P16"><text:span text:style-name="T43">В соответствии с </text:span><text:span text:style-name="T44">частью 1 статьи 42, частями 4, 5 статьи 45, <text:s text:c="25"/></text:span><text:span text:style-name="T43">частями 1, <text:s/>5 статьи 47 Федерального закона от 26.07.2006 № 135-ФЗ «О защите конкуренции» Комиссия <text:s/>определила:</text:span></text:p>
      <text:p text:style-name="P17"><text:s text:c="2"/>1. Отложить рассмотрение дела № 1-11-26/00-22-14.</text:p>
      <text:list xml:id="list5434622995108926085" text:style-name="L3">
        <text:list-item>
          <text:list>
            <text:list-item>
              <text:list>
                <text:list-header>
                  <text:p text:style-name="P39"><text:span text:style-name="T18"><text:s text:c="8"/>2. </text:span><text:span text:style-name="T10">Назначить рассмотрение дела № 1-11-26/00-22-14 на </text:span><text:span text:style-name="T12">« 21 » июля <text:s text:c="24"/>2014 г.</text:span><text:span text:style-name="T14"> в «14» часов «00»</text:span><text:span text:style-name="T10"> минут по адресу: 123995, г. Москва, ул. Садовая Кудринская, д. 11, </text:span><text:span text:style-name="T15">зал Коллегии.</text:span></text:p>
                </text:list-header>
              </text:list>
            </text:list-item>
          </text:list>
        </text:list-item>
      </text:list>
      <text:list xml:id="list992859567983883424" text:style-name="L4">
        <text:list-item>
          <text:list>
            <text:list-item>
              <text:list>
                <text:list-header>
                  <text:p text:style-name="P40"><text:span text:style-name="T35"><text:s text:c="10"/></text:span><text:span text:style-name="T36">3</text:span><text:span text:style-name="T35">. Привлечь к участию в рассмотрении дела № 1-11-26/00-22-14 в качестве заинтересованного лица <text:s/>по делу </text:span><text:span text:style-name="T31">общество с ограниченной ответственностью </text:span><text:soft-page-break/><text:span text:style-name="T31">Научно-производственная фирма «ЛИНК» (ИНН 5074000830, <text:s text:c="31"/>ОГРН 1025007510824, место нахождения: 142134, г. Москва, поселок Знамя Октября, д. 31, офис 112)</text:span><text:span text:style-name="T35">.</text:span></text:p>
                  <text:p text:style-name="P40"><text:span text:style-name="T36"><text:s text:c="8"/>4. </text:span><text:span text:style-name="T35">Закрытому акционерному обществу «АРГУС-СПЕКТР» </text:span><text:span text:style-name="T10">представить <text:s text:c="6"/></text:span><text:span text:style-name="T11">в</text:span><text:span text:style-name="T10"> </text:span><text:span text:style-name="T11">ФАС России</text:span><text:span text:style-name="T10"> </text:span><text:span text:style-name="T46">в срок до « 01 » июля 2014 г.</text:span><text:span text:style-name="T45"> надлежащим образом заверенные копии следующих документов и материалов, а также следующие сведения (информацию):</text:span></text:p>
                  <text:p text:style-name="P41"><text:span text:style-name="T17"><text:s text:c="6"/>4.1.</text:span><text:span text:style-name="T26"> </text:span><text:span text:style-name="T17">учредительные документы (в последней редакции), решение <text:s text:c="30"/>об избрании единоличного исполнительного органа и приказ о его назначении на должность; свидетельство о регистрации и постановке на учёт в налоговом органе юридического лица; свидетельство о внесении записи в Единый государственный реестр юридических лиц, информационное письмо Госкомстата (Росстата); </text:span></text:p>
                </text:list-header>
              </text:list>
            </text:list-item>
          </text:list>
          <text:p text:style-name="P42"><text:s text:c="5"/>4.2.<text:span text:style-name="T25"> </text:span>перечень и схематическое изображение группы физических и юридических лиц, входящих в одну группу лиц с ответчиком в соответствии со статьей 9 Федерального закона от 26.07.2006 № 135-ФЗ «О защите конкуренции» по форме, утвержденной приказом ФАС России от 20.11.2006 <text:s text:c="14"/>№ 293 «Об утверждении формы предоставления перечня лиц, входящих в одну группу лиц»;</text:p>
          <text:p text:style-name="P47"><text:span text:style-name="T27"><text:s text:c="10"/>4.3. договоры и соглашения (со всеми приложениями и дополнениями), заключенные <text:s/></text:span><text:span text:style-name="T31">за период с 01.01.2010 по дату получения настоящего определения З</text:span><text:span text:style-name="T27">АО «АРГУС-СПЕКТР» </text:span><text:span text:style-name="T31">(ИНН 7821000765, ОГРН 1027812404751) с хозяйствующими субъектами </text:span><text:span text:style-name="T27">о купле-продаже, поставках, реализации объектовых станций «Стрелец-Мониторинг», подключаемых к ПАК «Стрелец-Мониторинг»;</text:span></text:p>
          <text:p text:style-name="P47"><text:span text:style-name="T27"><text:s text:c="8"/>4.4. договоры и соглашения (со всеми приложениями и дополнениями), заключенные </text:span><text:span text:style-name="T31">за период с 01.01.2010 по дату получения настоящего определения З</text:span><text:span text:style-name="T27">АО «АРГУС-СПЕКТР» </text:span><text:span text:style-name="T31">(ИНН 7821000765, ОГРН 1027812404751) <text:s text:c="30"/></text:span><text:soft-page-break/><text:span text:style-name="T31">с хозяйствующими субъектами </text:span><text:span text:style-name="T27">о купле-продаже, поставках, реализации объектовых станций «Стрелец-Мониторинг», <text:s/>производимых </text:span><text:span text:style-name="T31">З</text:span><text:span text:style-name="T27">АО «АРГУС-СПЕКТР» </text:span><text:span text:style-name="T31">(ИНН 7821000765, ОГРН 1027812404751) </text:span><text:span text:style-name="T27">в соответствии <text:s text:c="30"/>с </text:span><text:span text:style-name="T41">техническими условиями ТУ 4372-119-2307522-2009</text:span><text:span text:style-name="T27">;</text:span></text:p>
          <text:p text:style-name="P47"><text:span text:style-name="T27"><text:s text:c="6"/>4.5. договоры и соглашения (со всеми приложениями и дополнениями), заключенные <text:s/></text:span><text:span text:style-name="T31">за период с 01.01.2010 по дату получения настоящего определения З</text:span><text:span text:style-name="T27">АО «АРГУС-СПЕКТР» </text:span><text:span text:style-name="T31">(ИНН 7821000765, ОГРН 1027812404751) с хозяйствующими субъектами </text:span><text:span text:style-name="T27">о купле-продаже, поставках, реализации </text:span><text:span text:style-name="T31">приборов внутриобъектовых радиосистем «Стрелец» (ВОРС «Стрелец»)</text:span><text:span text:style-name="T27">;</text:span></text:p>
          <text:p text:style-name="P47"><text:span text:style-name="T28"><text:s text:c="5"/></text:span><text:span text:style-name="T29">4</text:span><text:span text:style-name="T28">.</text:span><text:span text:style-name="T29">6. </text:span><text:span text:style-name="T27">перечень организаций, заключивших с </text:span><text:span text:style-name="T31">З</text:span><text:span text:style-name="T27">АО «АРГУС-СПЕКТР» <text:s text:c="6"/></text:span><text:span text:style-name="T31">(ИНН 7821000765, <text:s/>ОГРН 1027812404751) за период с 01.01.2010 по <text:s/>дату получения настоящего определения договоры (соглашения) о купле-продаже, поставках, реализации объектовых станций «Стрелец-Мониторинг», производимых ЗАО «АРГУС-СПЕКТР» (ИНН 7821000765, <text:s text:c="45"/>ОГРН 1027812404751) в соответствии с </text:span><text:span text:style-name="T32">техническими условиями <text:s text:c="48"/>ТУ 4372-119-2307522-2009,</text:span><text:span text:style-name="T31"> и приборов внутриобъектовых радиосистем «Стрелец» (ВОРС «Стрелец») (с указанием их наименования, ИНН, ОГРН, места нахождения, контактных телефонов, срока действия статуса дилера);</text:span></text:p>
          <text:p text:style-name="P47"><text:span text:style-name="T18"><text:s text:c="2"/>4.7. переписку (в т.ч. посредством электронной почты) <text:s text:c="40"/>с <text:s/>органами государственной власти, органами местного самоуправления, хозяйствующими субъектами по вопросам заключения и реализации договоров, соглашений о купле-продаже, поставках, реализации </text:span><text:span text:style-name="T31">объектовых станций «Стрелец-Мониторинг», производимых ЗАО «АРГУС-СПЕКТР» <text:s text:c="30"/>(ИНН 7821000765, <text:s/>ОГРН 1027812404751) в соответствии с </text:span><text:span text:style-name="T32">техническими условиями ТУ 4372-119-2307522-2009,</text:span><text:span text:style-name="T31"> и</text:span><text:span text:style-name="T18"> </text:span><text:span text:style-name="T31">приборов внутриобъектовых радиосистем «Стрелец» (далее - ВОРС «Стрелец») </text:span><text:span text:style-name="T18">за период с 01.01.2010 <text:s text:c="19"/>по дату получения настоящего определения;</text:span></text:p>
          <text:p text:style-name="P47"><text:span text:style-name="T18"><text:s text:c="7"/>4.8.</text:span><text:span text:style-name="T27"> <text:s/></text:span><text:span text:style-name="T18">протоколы всех совещаний, конференций и собраний, переписку </text:span><text:soft-page-break/><text:span text:style-name="T18">между хозяйствующими субъектами по всем вопросам реализации (продвижения на рынок) </text:span><text:span text:style-name="T31">объектовых станций «Стрелец-Мониторинг», производимых ЗАО «АРГУС-СПЕКТР» (ИНН 7821000765, <text:s text:c="45"/>ОГРН 1027812404751) в соответствии с </text:span><text:span text:style-name="T32">техническими условиями <text:s text:c="48"/></text:span><text:span text:style-name="T32">ТУ 4372-119-2307522-2009,</text:span><text:span text:style-name="T31"> и</text:span><text:span text:style-name="T27"> </text:span><text:span text:style-name="T31">приборов внутриобъектовых радиосистем «Стрелец» </text:span><text:span text:style-name="T18">за период с 01.01.2010 по дату получения настоящего определения;</text:span></text:p>
          <text:p text:style-name="P46"><text:span text:style-name="T43"><text:s text:c="6"/>4.9.</text:span><text:span text:style-name="T38"> договоры, заключенные в период с 01.01.2010 по дату получения настоящего определения <text:s/>Вашей организацией с хозяйствующими субъектами </text:span><text:span text:style-name="T38">договоры (соглашения, контракты) по реализации, купле-продаже, поставке товаров с условиями об </text:span><text:span text:style-name="T37">установлении минимальной цены перепродажи товара и (или)</text:span><text:span text:style-name="T47"> обязательстве покупателя не продавать товар хозяйствующего субъекта, который является конкурентом продавца;</text:span><text:span text:style-name="T37"> </text:span></text:p>
          <text:list text:continue-numbering="true">
            <text:list-header>
              <text:p text:style-name="P48"><text:span text:style-name="T34"><text:s text:c="8"/>4.10. </text:span><text:span text:style-name="T18">почтовый адрес, по которому </text:span><text:span text:style-name="T31">З</text:span><text:span text:style-name="T27">АО «АРГУС-СПЕКТР»</text:span><text:span text:style-name="T18"> будет получать почтовую корреспонденцию по настоящему делу, контактные телефоны Вашей организации;</text:span></text:p>
            </text:list-header>
          </text:list>
          <text:p text:style-name="P43"><text:s text:c="10"/>4.11. письменные пояснения по следующим вопросам:</text:p>
          <text:p text:style-name="P48"><text:span text:style-name="T18"><text:s text:c="2"/>4.11.1. указать инициатора заключения </text:span><text:span text:style-name="T31">З</text:span><text:span text:style-name="T27">АО «АРГУС-СПЕКТР» <text:s text:c="16"/></text:span><text:span text:style-name="T31">(ИНН 7821000765, <text:s/>ОГРН 1027812404751) </text:span><text:span text:style-name="T18">договоров (соглашений) <text:s text:c="31"/>по реализации (поставкам) </text:span><text:span text:style-name="T27">объектовых станций «Стрелец-Мониторинг», подключаемых к ПАК «Стрелец-Мониторинг»</text:span><text:span text:style-name="T31"> и</text:span><text:span text:style-name="T27"> </text:span><text:span text:style-name="T31">приборов внутриобъектовых радиосистем «Стрелец» (ВОРС «Стрелец») (по каждому отдельному договору);</text:span></text:p>
          <text:list>
            <text:list-item>
              <text:list>
                <text:list-header>
                  <text:p text:style-name="P48"><text:span text:style-name="T18"><text:s text:c="7"/>4.11.2. реализовывала ли Ваша организация в период с 01.01.2010 по дату получения настоящего определения </text:span><text:span text:style-name="T27">объектовые станции «Стрелец-Мониторинг», подключаемые к ПАК «Стрелец-Мониторинг»,</text:span><text:span text:style-name="T31"> и</text:span><text:span text:style-name="T27"> </text:span><text:span text:style-name="T31">приборы внутриобъектовых радиосистем «Стрелец» <text:s text:c="3"/>(ВОРС «Стрелец»)</text:span><text:span text:style-name="T18">, если «да», <text:s text:c="18"/>то представить сведения обо всех производителях реализованного Вашей организацией данного оборудования с указанием их наименования, ИНН, ОГРН, контактных телефонов;</text:span></text:p>
                  <text:p text:style-name="P44"><text:soft-page-break/><text:s text:c="4"/>4.11.3. какие конкретные мероприятия или меры были осуществлены <text:s text:c="21"/>в период с 01.01.2010 по дату получения настоящего определения и осуществляются в настоящее время Вашей организацией для соблюдения норм и требований Закона о защите конкуренции при заключении и реализации заключенных договоров по реализации товаров (продукции) <text:s text:c="48"/>(с документальным подтверждением проведения указанных мероприятий, в том числе даты и места проведения);</text:p>
                  <text:p text:style-name="P49"><text:span text:style-name="T18"><text:s text:c="8"/>4.11.4. известны ли закрытому акционерному обществу «АРГУС-СПЕКТР»</text:span><text:span text:style-name="T10"> организации и хозяйствующие субъекты, изготавливавшие на территории Российской Федерации за период с 01.01.2010 по 31.10.2013 </text:span><text:span text:style-name="T31">объектовые станции «Стрелец-Мониторинг», подключаемые к ПАК «Стрелец-Мониторинг», и приборы внутриобъектовых радиосистем «Стрелец» <text:s text:c="20"/>(ВОРС «Стрелец»), </text:span><text:span text:style-name="T10">если «да», то укажите их название, ИНН, ОГРН, место нахождения, контактные телефоны;</text:span></text:p>
                  <text:p text:style-name="P49"><text:span text:style-name="T10"><text:s text:c="7"/>4.11.5. </text:span><text:span text:style-name="T35">известны ли закрытому акционерному обществу «АРГУС-СПЕКТР» организации и хозяйствующие субъекты, изготавливавшие на территории Российской Федерации за период с 01.01.2010 по 31.10.2013 аналоги объектовых станций «Стрелец-Мониторинг», подключаемых к ПАК «Стрелец-Мониторинг»,</text:span><text:span text:style-name="T31"> и</text:span><text:span text:style-name="T35"> </text:span><text:span text:style-name="T31">приборов внутриобъектовых радиосистем «Стрелец» (ВОРС «Стрелец»)</text:span><text:span text:style-name="T35">, если «да», то укажите наименование аналогов данного оборудования, название организации - производителя, ИНН, ОГРН, место нахождения, контактные телефоны;</text:span></text:p>
                  <text:p text:style-name="P49"><text:span text:style-name="T35"><text:s text:c="4"/></text:span><text:span text:style-name="T27"><text:s text:c="3"/>4.11.6. в</text:span><text:span text:style-name="T18">се действовавшие в период с 01.01.2010 по 31.12.2013 прайс-листы или иные документы, устанавливающие цену реализации (продаж) <text:s text:c="25"/>ЗАО «АРГУС-СПЕКТР» <text:s/></text:span><text:span text:style-name="T27">объектовых станций «Стрелец-Мониторинг», подключаемых к ПАК «Стрелец-Мониторинг» и изготавливаемых <text:s text:c="34"/>ЗАО «АРГУС-СПЕКТР» <text:s/>в соответствии с</text:span><text:span text:style-name="T31"> </text:span><text:span text:style-name="T32">техническими условиями <text:s text:c="28"/>ТУ 4372-119-2307522-2009,</text:span><text:span text:style-name="T31"> и</text:span><text:span text:style-name="T27"> </text:span><text:span text:style-name="T31">приборов внутриобъектовых радиосистем </text:span><text:soft-page-break/><text:span text:style-name="T31">«Стрелец» <text:s text:c="2"/>(ВОРС «Стрелец»)</text:span><text:span text:style-name="T27">;</text:span></text:p>
                </text:list-header>
              </text:list>
              <text:p text:style-name="P50"><text:span text:style-name="T27"><text:s text:c="8"/>4.12. </text:span><text:span text:style-name="T35">перечень реализуемых ЗАО «АРГУС-СПЕКТР» в период с 01.01.2010 по 31.12.2013 объектовых станций «Стрелец-Мониторинг», подключаемых <text:s text:c="21"/>к программно-аппаратного комплексу «Стрелец – Мониторинг», принятому <text:s/>на </text:span><text:span text:style-name="T35">снабжение <text:s text:c="2"/>в системе МЧС России приказом МЧС России от 28.12.2009 № 743</text:span><text:span text:style-name="T31"> и</text:span><text:span text:style-name="T35"> </text:span><text:span text:style-name="T31">приборов внутриобъектовых радиосистем «Стрелец» (ВОРС «Стрелец»)</text:span><text:span text:style-name="T35"> <text:s text:c="25"/>(с указанием наименования каждого прибора, его модификации);</text:span></text:p>
              <text:p text:style-name="P45"><text:s text:c="7"/>4.13. представить совокупный размер суммы выручки Вашей организации от реализации всех товаров (работ, услуг) <text:s/>за период с 01.01.2013 по 31.12.2013, определяемый в соответствии со статьями 248 и 249 Налогового кодекса Российской Федерации;</text:p>
              <text:p text:style-name="P42"><text:span text:style-name="T39"><text:s text:c="4"/>4.14.</text:span><text:span text:style-name="T40"> </text:span><text:span text:style-name="T25">представить сумму выручки Вашей организации от реализации объектовых станций «Стрелец-Мониторинг», подключаемых к </text:span><text:span text:style-name="T33">программно-аппаратного комплексу «Стрелец – Мониторинг», принятому <text:s/>на снабжение <text:s text:c="19"/></text:span><text:span text:style-name="T33">в системе МЧС России приказом МЧС России от 28.12.2009 № 743, <text:s text:c="28"/></text:span><text:span text:style-name="T25">на территории Российской Федерации за период с 01.01.2013 по 31.12.2013, <text:s/>определяемую в соответствии <text:s/>со статьями 248 и 249 Налогового кодекса Российской Федерации;</text:span></text:p>
              <text:list text:continue-numbering="true">
                <text:list-header>
                  <text:p text:style-name="P51"><text:s text:c="4"/>4.15. представить сумму выручки Вашей организации от реализации объектовых станций «Стрелец-Мониторинг», подключаемых к программно-аппаратного комплексу «Стрелец – Мониторинг», принятому <text:s/>на снабжение в системе <text:s/>МЧС России приказом МЧС России от 28.12.2009 № 743), <text:s text:c="32"/>за пределами территории Российской Федерации за период с 01.01.2013 <text:s text:c="23"/>по 31.12.2013, <text:s/>определяемую в соответствии <text:s/>со статьями 248 и 249 Налогового кодекса Российской Федерации;</text:p>
                  <text:p text:style-name="P51"><text:s text:c="4"/>4.16. иные документы (копии документов), сведения (информацию) <text:s text:c="24"/>и письменные пояснения, имеющие, по мнению Вашей организации, значение для полного, всестороннего и объективного рассмотрения данного дела <text:s text:c="23"/><text:soft-page-break/>о нарушении антимонопольного законодательства.</text:p>
                  <text:p text:style-name="P52"><text:span text:style-name="T45"><text:s text:c="7"/>5. Обществу с ограниченной ответственностью «Хранитель», обществу <text:s text:c="12"/>с ограниченной ответственностью «ГК «Авега», обществу с ограниченной ответственностью «Мир безопасности», обществу с ограниченной </text:span><text:span text:style-name="T45">ответственностью «Компания «Мир Безопасности», обществу <text:s text:c="3"/>с ограниченной ответственностью «Строительная компания «ЭЛИТА», обществу <text:s text:c="35"/>с ограниченной ответственностью «НПК «СПЕЦТЕХНИКА XXI», обществу <text:s text:c="16"/>с ограниченной ответственностью «ЛИДЕР», индивидуальному предпринимателю Рябенко Татьяне Владиславовне, обществу с ограниченной ответственностью «ТехИнжиниринг», обществу с ограниченной ответственностью радио-техническая компания «Мегалюкс НН», обществу <text:s text:c="18"/>с ограниченной ответственностью «Компания «Ру Тек», обществу <text:s text:c="33"/>с ограниченной ответственностью «РИТМ», обществу с ограниченной ответственностью «Антал», обществу с ограниченной ответственностью «Лайта», обществу с ограниченной ответственностью «Торговый Дом «АЛПРО», обществу с ограниченной ответственностью «Эл Ти групп», обществу с ограниченной ответственностью «ТехноКомп», обществу <text:s text:c="28"/>с ограниченной ответственностью «Торговый Дом ТИНКО», обществу <text:s text:c="25"/>с ограниченной ответственностью «Электронные Системы Охраны», обществу с ограниченной ответственностью «ТД ДЕАН», обществу с ограниченной ответственностью «Сквид ТД», обществу с ограниченной ответственностью «ТИНКО», обществу с ограниченной ответственностью «Торговый Дом «Мир Безопасности», обществу с ограниченной ответственностью «Локкард», обществу с ограниченной ответственностью «Техника безопасности», обществу с ограниченной ответственностью «Торговый дом «Максимум», обществу <text:s text:c="24"/>с ограниченной ответственностью «Торговый Дом «ИВС», закрытому акционерному обществу Корпорация «Грумант», обществу с ограниченной ответственностью «Технические системы охраны», обществу с ограниченной </text:span><text:soft-page-break/><text:span text:style-name="T45">ответственностью «Фирма обеспечения безопасности охранными <text:s text:c="21"/>системами - ФОБОС-М», обществу с ограниченной ответственностью «АИСТ», обществу с ограниченной ответственностью «Трейд офис», обществу <text:s text:c="29"/>с ограниченной ответственностью «ТрансСервис», обществу с ограниченной </text:span><text:span text:style-name="T45">ответственностью «Контур», обществу с ограниченной ответственностью «АЛПРО», обществу с ограниченной ответственностью «СПЕКТР «Торговый Дом», обществу с ограниченной ответственностью «Приборы охраны», индивидуальному предпринимателю Шахмаметовой Тамаре Павловне, индивидуальному предпринимателю Рябенко Александру Михайловичу, обществу с ограниченной ответственностью «Аргус-Спектр-Казань», обществу с ограниченной ответственностью «СЕРВИСНЫЙ ЦЕНТР «АРГУС-СПЕКТР-ПЕНЗА», обществу с ограниченной ответственностью «Торговый Дом <text:s text:c="24"/>«А.В. - Гарант», обществу с ограниченной ответственностью «Технологии. Сервис. Опыт», обществу с ограниченной ответственностью «Электротехмонтаж», обществу с ограниченной ответственностью «СпецТехСервис», обществу с ограниченной ответственностью «Рубеж», обществу с ограниченной ответственностью «Ганимед СБ», Чувашскому республиканскому отделению Общероссийской общественной организации «Всероссийское добровольное пожарное общество», индивидуальному предпринимателю Матисовому Олегу Александровичу, обществу <text:s text:c="36"/>с ограниченной ответственностью «Служба пожарного мониторинга - 16», обществу с ограниченной ответственностью «Компания ЭВОКС», обществу <text:s text:c="25"/>с ограниченной ответственностью «Позитрон», Рязанскому городскому отделению Общероссийской общественной организации «Всероссийское добровольное пожарное общество», обществу с ограниченной ответственностью «Служба пожарного мониторинга - 35», обществу <text:s text:c="31"/>с ограниченной ответственностью «А112», обществу с ограниченной ответственностью «Служба пожарного мониторинга - 52», обществу <text:s text:c="30"/></text:span><text:soft-page-break/><text:span text:style-name="T45">с ограниченной ответственностью «Компания ГАРАНТ», обществу <text:s text:c="31"/>с ограниченной ответственностью «Торговый дом «Рутек», обществу <text:s text:c="28"/>с ограниченной ответственностью «Центр Систем Безопасности», обществу <text:s text:c="19"/>с ограниченной ответственностью «Стимул», обществу с ограниченной </text:span><text:span text:style-name="T45">ответственностью «ОНИКС», закрытому акционерному обществу «Северо-западное межрегиональное коммерческое объединение», обществом <text:s text:c="27"/>с ограниченной ответственностью «Центр связи», обществу с ограниченной ответственностью «Донская служба мониторинга», обществу с ограниченной ответственностью «Служба пожарного мониторинга - 64», индивидуальному предпринимателю Волику Василию Владимировичу, обществу с ограниченной ответственностью «Новатор», обществу с ограниченной ответственностью «Кронверк», обществу с ограниченной ответственностью «Сервис безопасности по Центральному региону», обществу с ограниченной ответственностью «Контакт+», обществу с ограниченной ответственностью «Паритет», обществу с ограниченной ответственностью «Технические средства охраны», обществу с ограниченной ответственностью «Инторг», обществу с ограниченной ответственностью «Служба пожарного мониторинга», обществу с ограниченной ответственностью «ТК Маячок», обществу с ограниченной ответственностью «Единый технологический центр», обществу с ограниченной ответственностью «ТехКомплект», обществу с ограниченной ответственностью «Служба пожарного мониторинга - 60», обществу с ограниченной ответственностью «Спецлаборатория-1», Ярославскому областному отделению Общероссийской общественной организации «Всероссийское добровольное пожарное общество», обществу с ограниченной ответственностью «Компания «ГАРАНТ», обществу с ограниченной ответственностью «Торговый Дом «Некст», обществу с ограниченной ответственностью «Комплекс СБ», обществу с ограниченной ответственностью «Аргус», обществу с ограниченной ответственностью «Служба пожарного мониторинга - 34», обществу <text:s text:c="28"/></text:span><text:soft-page-break/><text:span text:style-name="T45">с ограниченной ответственностью «Комп-Мастер», обществу с ограниченной ответственностью «Служба пожарного мониторинга - 50», обществу <text:s text:c="28"/>с ограниченной ответственностью «Спецпроектмонтаж», обществу <text:s text:c="26"/>с ограниченной ответственностью «Служба Мониторинга Оренбуржья», </text:span><text:span text:style-name="T45">обществу с ограниченной ответственностью «Компания ЛУИС+», обществу <text:s text:c="30"/>с ограниченной ответственностью «АЛАРМА», обществу с ограниченной ответственностью «Служба пожарного мониторинга - 63», обществу <text:s text:c="28"/>с ограниченной ответственностью «Альянс мониторинг», обществу <text:s text:c="31"/>с ограниченной ответственностью «Служба Мониторинга – Ленинградская область», обществу с ограниченной ответственностью «Эгида-Плюс», обществу с ограниченной ответственностью «Кинешемская служба пожарного мониторинга», обществу с ограниченной ответственностью «АстПожСпецСтрой», закрытому акционерному обществу «Электронные системы», обществу с ограниченной ответственностью «ГИЛЮС», обществу <text:s text:c="18"/>с ограниченной ответственностью Торгово - промышленная компания «ИНТЕРПРО», обществу с ограниченной ответственностью «СтройТехИнвест», обществу с ограниченной ответственностью «Випакс+» <text:s text:c="17"/></text:span><text:span text:style-name="T11">в срок до « 01 » июля 2014 г.</text:span><text:span text:style-name="T10"> представить в ФАС России </text:span><text:span text:style-name="T12">(только в случае, <text:s text:c="14"/>если материалы не предоставлялись ранее)</text:span><text:span text:style-name="T10"> копии надлежащим образом заверенных следующих документов и материалов, а также следующие сведения (информацию):</text:span></text:p>
                  <text:p text:style-name="P52"><text:span text:style-name="T10"><text:s text:c="9"/>5.1.</text:span><text:span text:style-name="T31"> Документы, переданные Вашей организации (индивидуальному предпринимателю) ЗАО «АРГУС-СПЕКТР» (ИНН 7821000765, <text:s text:c="30"/>ОГРН 1027812404751) при реализации объектовых станций «Стрелец-Мониторинг», производимых ЗАО «АРГУС-СПЕКТР» <text:s/>(ИНН 7821000765, <text:s/>ОГРН 1027812404751) в соответствии <text:s/>с </text:span><text:span text:style-name="T32">техническими условиями <text:s text:c="36"/>ТУ 4372-119-2307522-2009, и </text:span><text:span text:style-name="T31">подтверждающие проведение <text:s/>обязательной сертификации в отношении данной продукции, а также документы,</text:span><text:span text:style-name="T32"> </text:span><text:soft-page-break/><text:span text:style-name="T32">регламентирующие её эксплуатацию; <text:s/></text:span></text:p>
                  <text:p text:style-name="P52"><text:span text:style-name="T32"><text:s text:c="9"/>5.2. Документы, переданные Вашей организации <text:s/>(индивидуальному предпринимателю) ЗАО «АРГУС-СПЕКТР» (ИНН 7821000765, <text:s text:c="29"/>ОГРН 1027812404751) <text:s/>при реализации <text:s/>приборов внутриобъектовых </text:span><text:span text:style-name="T32">радиосистем «Стрелец» <text:s text:c="2"/>(ВОРС «Стрелец»), <text:s/>производимых ЗАО «АРГУС-</text:span><text:span text:style-name="T32">СПЕКТР» (ИНН 7821000765, <text:s/>ОГРН 1027812404751), и подтверждающие проведение <text:s/>обязательной сертификации в отношении данной продукции <text:s text:c="23"/>и регламентирующие её эксплуатацию, а также документы, регламентирующие её эксплуатацию; </text:span></text:p>
                  <text:p text:style-name="P53"><text:s text:c="9"/>5.3. сведения о том, входила ли Ваша организация в период с 01.01.2010 <text:s text:c="7"/>по дату получения настоящего определения в группу лиц в соответствии <text:s text:c="21"/>со статьей 9 Федерального закона <text:s/>от 26.07.2006 № 135-ФЗ «О защите конкуренции» с ЗАО «АРГУС-СПЕКТР» (ИНН 7821000765, <text:s text:c="32"/>ОГРН 1027812404751), если «да», то представить перечень и схематическое изображение группы физических и юридических лиц, входящих в одну группу лиц с ЗАО «АРГУС-СПЕКТР» (ИНН 7821000765, <text:s text:c="2"/>ОГРН 1027812404751) <text:s text:c="21"/>по форме, утвержденной приказом ФАС России от 20.11.2006 № 293 <text:s text:c="24"/>«Об утверждении формы предоставления перечня лиц, входящих в одну группу лиц» с указанием периода вхождения Вашей организации в такую группу лиц;</text:p>
                  <text:p text:style-name="P54"><text:s text:c="4"/>5.4. иные документы (копии документов), сведения (информацию) <text:s text:c="28"/>и письменные пояснения, имеющие, по мнению Вашей организации, значение для полного, всестороннего и объективного рассмотрения данного дела <text:s text:c="27"/>о нарушении антимонопольного законодательства.</text:p>
                  <text:p text:style-name="P55"><text:span text:style-name="T10"><text:s text:c="10"/>6. О</text:span><text:span text:style-name="T45">бществу с ограниченной ответственностью </text:span><text:span text:style-name="T10">Научно-производственная фирма «ЛИНК»</text:span><text:span text:style-name="T45"> <text:s/></text:span><text:span text:style-name="T11">в срок до « 01 » июля 2014 г.</text:span><text:span text:style-name="T10"> представить в ФАС России копии надлежащим образом заверенных следующих документов и материалов, а также следующие сведения (информацию):</text:span></text:p>
                  <text:p text:style-name="P56"><text:s text:c="4"/>6.1. <text:s/>учредительные документы (в последней редакции), решение об <text:soft-page-break/>избрании единоличного исполнительного органа и приказ о его назначении на должность; свидетельство о регистрации и постановке на учёт в налоговом органе юридического лица; свидетельство о внесении записи в Единый государственный реестр юридических лиц, информационное письмо Госкомстата (Росстата); </text:p>
                  <text:p text:style-name="P56"><text:s text:c="4"/>6.2. иные документы (копии документов), сведения (информацию) и письменные пояснения, имеющие, по мнению Вашей организации, значение для полного, всестороннего и объективного рассмотрения данного дела <text:s text:c="23"/>о нарушении антимонопольного законодательства.</text:p>
                </text:list-header>
              </text:list>
            </text:list-item>
          </text:list>
        </text:list-item>
      </text:list>
      <text:list xml:id="list7351352736986238329" text:style-name="L5">
        <text:list-item>
          <text:list>
            <text:list-item>
              <text:list>
                <text:list-header>
                  <text:p text:style-name="P57"><text:span text:style-name="T18"><text:s text:c="4"/></text:span><text:span text:style-name="T19">7.</text:span><text:span text:style-name="T30"> </text:span><text:span text:style-name="T19">Явка представителей лиц, участвующих в деле (с документом, удостоверяющим личность представителя, и доверенностью на участие <text:s text:c="24"/>в рассмотрении дела) обязательна.</text:span></text:p>
                  <text:p text:style-name="P60"/>
                </text:list-header>
              </text:list>
            </text:list-item>
          </text:list>
        </text:list-item>
      </text:list>
      <text:p text:style-name="P18"><text:s text:c="12"/>Примечания: </text:p>
      <text:p text:style-name="P12"><text:span text:style-name="T18">1. </text:span><text:span text:style-name="T10">В соответствии с частью 1 статьи 43 Закон о защите конкуренции <text:s text:c="20"/>с</text:span><text:span text:style-name="T13">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<text:s text:c="33"/></text:span><text:span text:style-name="T13">с доказательствами, задавать вопросы другим лицам, участвующим в деле, </text:span><text:span text:style-name="T13">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span></text:p>
      <text:p text:style-name="P13"><text:span text:style-name="T42">2. </text:span><text:span text:style-name="T48"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в соответствии с частью 5 статьи 19.8 </text:span><text:soft-page-break/><text:span text:style-name="T48">Кодекса Российской Федерации об административных правонарушениях влечет наложение административных штрафов на должностных лиц - от десяти тысяч до пятнадцати тысяч рублей, на юридических лиц - от пятидесяти тысяч <text:s text:c="18"/>до пятисот тысяч рублей.</text:span></text:p>
      <text:p text:style-name="P14">3. Копии документов должны содержать достоверную информацию <text:s text:c="21"/>и по форме, составу и содержанию полностью соответствовать подлинникам (оригиналам) документов, копии документов должны быть прошиты в единый документ (том) и надлежащим образом заверены подписью руководителя (или иного уполномоченного лица) и печатью организации.</text:p>
      <text:p text:style-name="P14">В соответствии с частью 3 статьи 25 <text:span text:style-name="T3">Федерального закона от 26.07.2006 № 135-ФЗ «О защите конкуренции»</text:span> информация, составляющая коммерческую, служебную, иную охраняемую законом тайну, представляется <text:s text:c="38"/>в антимонопольный орган в соответствии с требованиями, установленными федеральными законами.</text:p>
      <text:p text:style-name="P14">4. В случаях изменения в период рассмотрения настоящего дела о нарушении антимонопольного законодательств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8 (499) 755-23-23 (доб. 088-457, 088-560, 088-562) с направлением подтверждающих документов в ФАС России.</text:p>
      <text:p text:style-name="P12"><text:span text:style-name="T19">5. С материалами настоящего дела можно ознакомиться в ФАС России, контакты: 8 (499) 755-23-23 (доб. 088-457, 088-560, 088-562), </text:span><text:a xlink:type="simple" xlink:href="mailto:fas22@fas.gov.ru"><text:span text:style-name="T20">f</text:span></text:a><text:a xlink:type="simple" xlink:href="mailto:fas22@fas.gov.ru"><text:span text:style-name="T21">as</text:span></text:a><text:a xlink:type="simple" xlink:href="mailto:fas22@fas.gov.ru"><text:span text:style-name="T22">22@fas.gov.ru</text:span></text:a><text:span text:style-name="T22">.</text:span></text:p>
      <text:p text:style-name="P14">6. Для подготовки пропусков в здание ФАС России с целью участия в заседании по настоящему делу фамилии, имена, отчества представителей необходимо сообщить не позднее чем за 1 день до даты рассмотрения дела по телефону: 8 (499) 755-23-23 (доб. 088-457, 088-562, 088-560).</text:p>
      <text:list xml:id="list5317670629889682940" text:style-name="L6">
        <text:list-item>
          <text:list>
            <text:list-item>
              <text:list>
                <text:list-header>
                  <text:p text:style-name="P59"><text:soft-page-break/><text:s text:c="10"/>7. Для целей участия в заседании Комиссии и предварительной проверки полномочий представителям ответчиков необходимо прибыть в ФАС России заблаговременно до начала заседания Комиссии антимонопольного органа.</text:p>
                  <text:p text:style-name="P59"><text:s text:c="8"/></text:p>
                </text:list-header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9602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7"><draw:image xlink:href="Pictures/10000201000000780000001AE99602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2:09:50.56</meta:creation-date>
    <dc:date>2014-05-30T10:23:52.92</dc:date>
    <meta:editing-duration>PT4M47S</meta:editing-duration>
    <meta:editing-cycles>1</meta:editing-cycles>
    <meta:generator>OpenOffice.org/3.4.1$Win32 OpenOffice.org_project/341m1$Build-9593</meta:generator>
    <meta:print-date>2014-05-22T16:04:49.94</meta:print-date>
    <meta:document-statistic meta:table-count="0" meta:image-count="1" meta:object-count="0" meta:page-count="34" meta:paragraph-count="171" meta:word-count="7169" meta:character-count="64272"/>
    <meta:user-defined meta:name="Поле 1"/>
    <meta:user-defined meta:name="Поле 2"/>
    <meta:user-defined meta:name="Поле 3"/>
    <meta:user-defined meta:name="Поле 4"/>
  </office:meta>
</office:document-meta>
</file>