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2C5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fo:margin-left="0cm" fo:margin-right="0.048cm" table:align="margins"/>
    </style:style>
    <style:style style:name="Таблица1.A" style:family="table-column">
      <style:table-column-properties style:column-width="5.62cm" style:rel-column-width="23141*"/>
    </style:style>
    <style:style style:name="Таблица1.C" style:family="table-column">
      <style:table-column-properties style:column-width="4.676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10.38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8.528cm" style:auto-text-indent="false"/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indent="8.528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37" style:family="paragraph" style:parent-style-name="Standard">
      <style:paragraph-properties fo:margin-left="0cm" fo:margin-right="0cm" fo:text-indent="8.528cm" style:auto-text-indent="false"/>
      <style:text-properties style:font-name="Times New Roman" fo:font-size="14pt" style:font-size-asian="16.7999992370605pt" style:font-size-complex="16.7999992370605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.056cm" fo:margin-right="0cm" fo:margin-top="0cm" fo:margin-bottom="0cm" fo:line-height="100%" fo:text-align="justify" style:justify-single-word="false" fo:text-indent="1.069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154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182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8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background-color="transparen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text-underline-style="solid" style:text-underline-width="auto" style:text-underline-color="font-color" fo:background-color="transparent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style:text-underline-style="solid" style:text-underline-width="auto" style:text-underline-color="font-color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3pt" fo:background-color="transparent" style:font-size-asian="13pt" style:font-size-complex="13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normal" style:font-weight-asian="normal" style:font-weight-complex="normal"/>
    </style:style>
    <style:style style:name="T19" style:family="text">
      <style:text-properties fo:font-size="14pt" fo:background-color="transparent"/>
    </style:style>
    <style:style style:name="T20" style:family="text">
      <style:text-properties fo:font-style="italic" fo:font-weight="bold"/>
    </style:style>
    <style:style style:name="T21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b6d15-4a32-482a-a3db-9ee6fd1e3a64" text:name="BossProviderVariable"/>
      </text:user-field-decls>
      <text:p text:style-name="P44"/>
      <text:p text:style-name="P7">ОПРЕДЕЛЕНИЕ</text:p>
      <text:p text:style-name="P19">о возбуждении дела об административном</text:p>
      <text:p text:style-name="P8">правонарушении № 4-14.32-257/00-22-14 и проведении</text:p>
      <text:p text:style-name="P8">административного расследования</text:p>
      <text:p text:style-name="P8"> </text:p>
      <text:p text:style-name="P8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52"><text:span text:style-name="T1">«</text:span><text:span text:style-name="T3"> <text:s text:c="2"/></text:span><text:span text:style-name="T1">» <text:s/></text:span><text:span text:style-name="T5">мая </text:span><text:span text:style-name="T1"><text:s/></text:span><text:s/>2014 г.</text:p>
          </table:table-cell>
          <table:table-cell office:value-type="string">
            <text:p text:style-name="P4"/>
          </table:table-cell>
          <table:table-cell office:value-type="string">
            <text:p text:style-name="P5"><text:s text:c="8"/>г. Москва</text:p>
          </table:table-cell>
        </table:table-row>
      </table:table>
      <text:p text:style-name="P9"/>
      <text:p text:style-name="P20">Я, заместитель начальника Управления по борьбе с картелями Федеральной антимонопольной службы Алешин Константин Николаевич, рассмотрев материалы по делу о нарушении антимонопольного законодательства № 1-00-90/00-22-13 в отношении <text:span text:style-name="T2">&lt;...&gt;</text:span> (в период с октября 2011 года по ноябрь 2011 года — директор Новосибирского филиала ОАО «Первая грузовая компания»<text:span text:style-name="T4">, </text:span>ОГРН 1077758336985),</text:p>
      <text:p text:style-name="P20"/>
      <text:p text:style-name="P12">УСТАНОВИЛ:</text:p>
      <text:p text:style-name="P13"/>
      <text:p text:style-name="P15"><text:span text:style-name="T7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5">ООО «ТК «Новотранс»</text:span><text:span text:style-name="T16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2">         <text:span text:style-name="T17">Решением ФАС России по делу № 1-00-90/00-22-13 установлены следующие обстоятельства.</text:span></text:p>
      <text:p text:style-name="P22">         <text:span text:style-name="T17">В статье 2 Федерального закона «О железнодорожном транспорте в РФ» от 10.01.2003 г. № 17-ФЗ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</text:span><text:soft-page-break/><text:span text:style-name="T17">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3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1"><text:tab/>Услуги по предоставлению полувагонов для перевозки угля является самостоятельным рынком услуг.</text:p>
      <text:p text:style-name="P23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3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3"><text:tab/>Товаром в рамках антимонопольного дела № 1-00-90/00-22-13 является услуга по предоставлению полувагонов для вывоза угля.</text:p>
      <text:p text:style-name="P24"><text:tab/><text:span text:style-name="T16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5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3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9"><text:tab/>Начиная с октября 2011 года Администрацией Кемеровской области, ОАО «РЖД<text:span text:style-name="T20">» </text:span><text:span text:style-name="T15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2"><text:span text:style-name="T17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</text:span><text:soft-page-break/><text:span text:style-name="T17">«Вторая грузовая компания», ООО «НефтеТрансСервис», </text:span><text:span text:style-name="T18">ОАО «ТК «Новотранс»</text:span><text:span text:style-name="T17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3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3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3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3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3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3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6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</text:span><text:soft-page-break/><text:span text:style-name="T16">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3"><text:tab/>Согласно данному протоколу на Совещании 21.10.2011 приняты, в том числе, следующие решения:</text:p>
      <text:p text:style-name="P22">       <text:span text:style-name="T17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8">ОАО «ТК «Новотранс»,</text:span><text:span text:style-name="T17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2">        <text:span text:style-name="T17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8">ОАО «ТК «Новотранс»,<text:line-break/></text:span><text:span text:style-name="T17">ООО «СибУглеМетТранс», ОАО «РГ-Транс», ООО «ЗапСибТрансСервис», </text:span><text:span text:style-name="T17">ОАО «СУЭК», ООО «Независимая Транспортная Компания», ОАО «Новая </text:span><text:span text:style-name="T17">Перевозочная Компания», ОАО «Мечел-Транс»...»;</text:span></text:p>
      <text:p text:style-name="P22">         <text:span text:style-name="T17">- «Владельцам (операторам) подвижного состава: ОАО «ПГК»,<text:line-break/>ОАО «ВГК», ООО «НефтеТрансСервис», </text:span><text:span text:style-name="T18">ОАО «ТК «Новотранс»,</text:span><text:span text:style-name="T17"><text:line-break/></text:span><text:span text:style-name="T17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2">        <text:span text:style-name="T17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2">        <text:span text:style-name="T17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2">           <text:span text:style-name="T17">Протокол утвержден Губернатором Кемеровской области<text:line-break/>А.Г. </text:span><text:span text:style-name="T19">Тулеевым. </text:span></text:p>
      <text:p text:style-name="P27"><text:tab/>19.10.2011 Администрация Кемеровской области известила <text:soft-page-break/>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3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3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3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10"><text:tab/>5. Протокол заседания сибирского межрегионального координационного совета от 17.04.2012 (далее - Протокол от 17.04.2012).</text:p>
      <text:p text:style-name="P9"><text:tab/>Согласно Протоколу от 17.04.2012:</text:p>
      <text:p text:style-name="P9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2">В результате, более чем из 200 собственников вагонов, была согласована консолидация работы 12 операторов подвижного состава.</text:p>
      <text:p text:style-name="P28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3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3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23"><text:soft-page-break/><text:tab/><text:span text:style-name="T6">Так, директор Новосибирского филиала ОАО «Первая грузовая компания» Долженко Евгений Геннадьевич подписывал </text:span>следующие Трехсторонние соглашения:<text:tab/></text:p>
      <text:list xml:id="list2501922392435302584" text:style-name="L1">
        <text:list-item>
          <text:list>
            <text:list-item>
              <text:p text:style-name="P45">Соглашение б/д № б/н между Западно-Сибирской железной дорогой, грузовладельцем — ОАО «СУЭК» и операторами подвижного состава <text:s/>- ОАО «СУЭК», ООО «КузбассЭнергоТранс», ЗАО «НефтеТрансСервис», ООО «СибУглеМетТранс», ОАО «ПГК», ОАО «ВГК», ООО «НТК» по организации вывоза продукции в ноябре-декабре 2011 и в 2012 гг.;</text:p>
            </text:list-item>
            <text:list-item>
              <text:p text:style-name="P46">Соглашение от 01.11.2011 № б/н между Западно-Сибирской железной дорогой, грузовладельцем — ООО «Шахта Колмогоровская-2» и операторами подвижного состава <text:s/>- ООО «ЗапСиб-Транссервис», ЗАО «НефтеТрансСервис», ОАО «ПГК»;</text:p>
            </text:list-item>
            <text:list-item>
              <text:p text:style-name="P47">Соглашение б/д № б/н между Западно-Сибирской железной дорогой, грузовладельцем — ООО «САРК» и оператором подвижного состава <text:s/>- ОАО «ПГК» по организации вывоза продукции в 2011-2012 гг.;</text:p>
            </text:list-item>
            <text:list-item>
              <text:p text:style-name="P48">Соглашение б/д № б/н между Западно-Сибирской железной дорогой, грузовладельцем — ООО «Промугольсервис» и оператором подвижного состава <text:s/>- ОАО «ПГК» по организации вывоза продукции в 2011-2012 гг.;</text:p>
            </text:list-item>
            <text:list-item>
              <text:p text:style-name="P48">Соглашение б/д № б/н между Западно-Сибирской железной дорогой, грузовладельцем — ОАО «ОУК «Южкузбассуголь» и операторами подвижного состава: ОАО «ПГК», ОАО «ВГК», ЗАО «Нефтетранссервис», ООО «ЗапСиб-Транссервис», ТК «Евразтранс», ООО «Сибуглеметтранс», ООО «Фирма «Трансгарант», ЗАО «Интер Карго Компани», ОАО «Новотранс» по организации вывоза продукции в 2011-2012 гг.;</text:p>
            </text:list-item>
            <text:list-item>
              <text:p text:style-name="P48">Соглашение б/д № б/н между Западно-Сибирской железной дорогой, грузовладельцем ОАО «Русский уголь» и операторами подвижного состава: ОАО «ПГК», по договору с ЦФТО, ОАО «НПК», ОАО «ВГК», ООО «Транспортный актив», ООО «ЗапсибТранссервис», ЗАО «НефтеТрансСервис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«КМК-Энерго» и оператором подвижного состава АГ (ОАО «ВГК», ОАО «ПГК»)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ООО «Сортировочно-Погрузочный комплекс «Красногорский» и операторами подвижного состава: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<text:soft-page-break/>дорогой,грузовладельцем ОАО «Шахта Заречная» и операторами подвижного состава: ООО «Ю-Транс» (аренда ООО «РГ-Транс», ООО «РТ-Оператор», Собственные вагоны принадлежности Украина, ООО «Транспортная Трубная компания», ЗАО «РусАгроТранс»), ООО «РГ-Транс», ООО «ЗапСиб-Транссервис», ОАО «ПГК», ОАО «В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«Сортировочно-погрузочный комплекс» и операторами подвижного состава: ОАО «Первая грузовая компания», ООО «Евразтранс-Украина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ОАО «Разрез Октябринский» <text:s/>операторами подвижного состава: ООО «Транспортный актив», ОАО «Новая перевозочная компания», ОАО «ПГК», ОАО «В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ЗАО «Гранула» и оператором подвижного состава ОАО «Первая грузовая компания»;</text:p>
            </text:list-item>
            <text:list-item>
              <text:p text:style-name="P48">Соглашение б/д № б/н между Западно-Сибирской железной дорогой, грузовладельцем ООО «Завод полукоксования» и операторами подвижного состава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ООО «ТД»Уголь» и операторами подвижного состава ОАО «Кокс», ОАО «Первая грузовая компания», ОАО «Вторая грузовая компания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ООО «Эдельвейс» и оператором подвижного состава ОАО «ПГК»,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ООО «Разрез «Бургурский-Северный» и операторами подвижного состава: ОАО «Первая грузовая компания», ОАО «Вторая грузовая компания», ООО «ЗапСибТрансСервис», ОАО «ТК»Новотранс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ООО «Торговый дом Беловская угольная компания», экспедиторами и операторами подвижного состава: ООО «НТС», ОАО «ПГК», ЗАО «В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СП «Барзасское товарищество» и <text:soft-page-break/>оператором подвижного состава филиалом ОАО «ПГК»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«Шахта № 12» и оператором подвижного состава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АО «Разрез Шестаки» и оператором подвижного состава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«Разрез Березовский» и оператором подвижного состава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«Разрез Березовский» и оператором подвижного состава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отправителем ООО «Разрез Березовский» и оператором подвижного состава ОАО «ПГК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ЗАО «ТопПром» и операторами подвижного состава ООО «НТК», ОАО «ПГК», ЗАО «ТалТЭК Транс» по организации вывоза продукции в 2011-2012 годах;</text:p>
            </text:list-item>
            <text:list-item>
              <text:p text:style-name="P48">Соглашение б/д № б/н между Западно-Сибирской железной дорогой, грузовладельцем ЗАО «Сибуглемет» и операторами подвижного состава: «АГ» (ОАО «Первая грузовая компания», ОАО «Вторая грузовая компания»), ООО «Независимая Транспортная компания», ОАО «Новая перевозочная компания», ООО «СибУглеМетТранс», ООО «МеталлоИнвестТранс», ООО «ТрансЛес», ЗАО «Сибирский Центр Логистики» по организации вывоза продукции в 2011-2012 годах.</text:p>
            </text:list-item>
          </text:list>
        </text:list-item>
      </text:list>
      <text:p text:style-name="P40">В вышеуказ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</text:p>
      <text:p text:style-name="P39">В связи с этим они были вынуждены заключать Трёхсторонние соглашения с «Разрешенными» операторами.</text:p>
      <text:p text:style-name="P38"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<text:soft-page-break/>станциям отправления груза).</text:p>
      <text:p text:style-name="P26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3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3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3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3"><text:tab/>Целями Соглашения являлись:</text:p>
      <text:p text:style-name="P23"><text:tab/>- ограничение конкуренции на Рынке путем устранения с него Операторов, не попавших в число «Разрешенных»;</text:p>
      <text:p text:style-name="P23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3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3"><text:tab/>Таким образом, цели Соглашения были достигнуты.</text:p>
      <text:p text:style-name="P29"><text:tab/>Соглашение действовало до конца 2012 года, когда истек срок действия последнего Трехстороннего соглашения.</text:p>
      <text:p text:style-name="P22">         <text:span text:style-name="T17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23"><text:tab/>Решение ФАС России по делу изготовлено в полном объеме<text:line-break/><text:soft-page-break/>11.09.2013 года (исх. от 11.09.2013 № КА/35744/13).</text:p>
      <text:p text:style-name="P23"><text:tab/><text:span text:style-name="T21">На основании статьи 2.4 </text:span><text:span text:style-name="T22">Кодекса Российской Федерации об административных правонарушениях (далее – КоАП)</text:span><text:span text:style-name="T21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1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23"><text:tab/>Указанные материалы и данные являются достаточными для возбуждения дела.</text:p>
      <text:p text:style-name="P30"><text:tab/>Руководствуясь статьями 28.1, 28.7 КоАП,</text:p>
      <text:p text:style-name="P21"/>
      <text:p text:style-name="P21">ОПРЕДЕЛИЛ:</text:p>
      <text:p text:style-name="P21"/>
      <text:p text:style-name="P20">1. Возбудить в отношении <text:span text:style-name="T2">&lt;...&gt;</text:span>, занимавшего в период с октября 2011 года по ноябрь 2011 года должность <text:s/>директора Новосибирского филиала ОАО «ПГК»<text:span text:style-name="T6"> </text:span><text:span text:style-name="T23">(</text:span><text:span text:style-name="T24">ОГРН 1077758336985; ИНН 7708643971</text:span><text:span text:style-name="T23">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4399397494096710169" text:style-name="L2">
        <text:list-item>
          <text:list>
            <text:list-item>
              <text:list>
                <text:list-item>
                  <text:p text:style-name="P50">Провести административное расследование.</text:p>
                </text:list-item>
                <text:list-item>
                  <text:p text:style-name="P50">В соответствии со статьей 26.10 КоАП<text:line-break/><text:span text:style-name="T2">&lt;...&gt;</text:span> <text:span text:style-name="T1">надлежит представить в<text:line-break/>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33"><text:tab/><text:tab/>3.1 <text:s/>- паспортные данные <text:s/><text:span text:style-name="T2">&lt;....&gt;</text:span> (дата, место рождения, кем и когда выдан паспорт, серия и номер паспорта); </text:p>
      <text:p text:style-name="P33"><text:tab/><text:tab/>3.2 <text:s text:c="2"/>- <text:s/>копию трудовой книжки <text:span text:style-name="T2">&lt;....&gt;</text:span>;</text:p>
      <text:p text:style-name="P34"><text:tab/><text:tab/>3.3. <text:s/>- <text:s/>копию <text:s text:c="3"/>приказа <text:s text:c="2"/>о <text:s/>назначении <text:s/><text:span text:style-name="T2">&lt;...&gt;</text:span> на <text:s/>должность <text:s/>директора Новосибирского филиала ОАО «ПГК»; </text:p>
      <text:p text:style-name="P41"><text:tab/>3.4 - копию трудового договора (служебного контракта)<text:line-break/><text:span text:style-name="T2">&lt;...&gt;</text:span>; </text:p>
      <text:p text:style-name="P43"><text:span text:style-name="T8"><text:tab/>3.5</text:span><text:span text:style-name="T14"> <text:s/>- </text:span><text:span text:style-name="T8">иные <text:s text:c="4"/>документы <text:s/>(регламент, <text:s text:c="4"/>положение, <text:s text:c="4"/>приказы <text:s text:c="2"/>и <text:s/>т. </text:span><text:soft-page-break/><text:span text:style-name="T8">д.) в соответствии с которыми директор Новосибирского филиала ОАО «ПГК» <text:s/>с октября 2011 года по ноябрь 2011 года исполнял возложенные на него обязанности; <text:s/></text:span></text:p>
      <text:p text:style-name="P42"><text:tab/>3.6 <text:s/>- информацию о месте жительства или прибывания<text:line-break/><text:span text:style-name="T2">&lt;...&gt;</text:span>; </text:p>
      <text:p text:style-name="P14"><text:span text:style-name="T8"><text:tab/>4. </text:span><text:span text:style-name="T9">&lt;...&gt;</text:span><text:span text:style-name="T13"> </text:span><text:span text:style-name="T8">по адресу: 123995, г. Москва, ул. Садовая-Кудринская, д. 11 (Управление по борьбе с картелями ФАС России, каб.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57/00-22-14, со всеми правами, предусмотренными статьей 25.5 КоАП.</text:span>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72C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8F72C5E3.png" xlink:type="simple" xlink:show="embed" xlink:actuate="onLoad"/></draw:frame><draw:frame draw:style-name="Mfr2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3"><draw:image xlink:href="Pictures/10000201000000780000001A8F72C5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3:33:51.02</meta:creation-date>
    <dc:date>2014-05-30T13:47:55.52</dc:date>
    <meta:editing-duration>PT46M3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12" meta:paragraph-count="109" meta:word-count="3017" meta:character-count="24433"/>
    <meta:user-defined meta:name="Поле 1"/>
    <meta:user-defined meta:name="Поле 2"/>
    <meta:user-defined meta:name="Поле 3"/>
    <meta:user-defined meta:name="Поле 4"/>
  </office:meta>
</office:document-meta>
</file>