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2443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9.843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751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9c92a9-fc0b-44a3-b1a0-e202abd41fbe" text:name="BossProviderVariable"/>
      </text:user-field-decls>
      <text:p text:style-name="P16"/>
      <text:p text:style-name="P5"> </text:p>
      <text:p text:style-name="P6">РЕШЕНИЕ № 223ФЗ-71/14</text:p>
      <text:p text:style-name="P6">по результатам рассмотрения жалобы ЗАО «Институт Проектирования и Инноваций «УралСоф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5"> </text:p>
      <text:p text:style-name="P5"> </text:p>
      <text:p text:style-name="P12">27.05.2014                                                                                                    <text:s/>  г. Москва</text:p>
      <text:p text:style-name="P5"> </text:p>
      <text:p text:style-name="P5"><text:span text:style-name="T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 </text:span><text:span text:style-name="T6">&lt;...&gt;</text:span>, </text:p>
      <text:p text:style-name="P5">рассмотрев<text:span text:style-name="T1"> жалобу</text:span> ЗАО «Институт Проектирования и Инноваций «УралСофт» на действия заказчика ОАО «РЖД» при проведении<text:bookmark text:name="epz_wrapper"/> запроса котировок цен №322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оду (извещение №31401146662) в соответствии со  статьей 18.1 Федерального закона от 26.07.2006 № 135-ФЗ «О защите конкуренции» (далее - Закон о защите конкуренции),</text:p>
      <text:p text:style-name="P5"> </text:p>
      <text:p text:style-name="P6">У С Т А Н О В И Л А:</text:p>
      <text:p text:style-name="P5"> </text:p>
      <text:p text:style-name="P5">В ФАС России поступила жалоба ЗАО «Институт Проектирования и Инноваций «УралСофт» (далее – Заявитель) (вх. №46871/14 от 22.05.2014)  на действия заказчика ОАО «РЖД» (далее – Заказчик) при проведении запроса котировок цен №322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оду (извещение №31401146662) (далее- Запрос котировок цен).</text:p>
      <text:p text:style-name="P5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4"><text:span text:style-name="T3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2">Конституцией</text:span></text:a><text:span text:style-name="T3"> Российской Федерации, Гражданским </text:span><text:a xlink:type="simple" xlink:href="consultantplus://offline/ref=875176BDDFEBC0AEA95EC53D7ACAEEB8DE9AAC51EA11DA31A415E671DDm6iAH"><text:span text:style-name="T2">кодексом</text:span></text:a><text:span text:style-name="T3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2">части 3</text:span></text:a><text:span text:style-name="T3"> статьи 2 Закона о закупках правовыми актами, регламентирующими правила закупки (далее - положение о закупке).</text:span></text:p>
      <text:p text:style-name="P5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советом директоров ОАО «РЖД» от 29.11.2011 (далее – Положение о закупке).</text:p>
      <text:p text:style-name="P4"><text:span text:style-name="T3">12.05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">www</text:span></text:a><text:a xlink:type="simple" xlink:href="http://www.zakupki.gov.ru/"><text:span text:style-name="T3">.</text:span></text:a><text:a xlink:type="simple" xlink:href="http://www.zakupki.gov.ru/"><text:span text:style-name="T4">zakupki</text:span></text:a><text:a xlink:type="simple" xlink:href="http://www.zakupki.gov.ru/"><text:span text:style-name="T3">.</text:span></text:a><text:a xlink:type="simple" xlink:href="http://www.zakupki.gov.ru/"><text:span text:style-name="T4">gov</text:span></text:a><text:a xlink:type="simple" xlink:href="http://www.zakupki.gov.ru/"><text:span text:style-name="T3">.</text:span></text:a><text:a xlink:type="simple" xlink:href="http://www.zakupki.gov.ru/"><text:span text:style-name="T4">ru</text:span></text:a><text:span text:style-name="T3"> (далее – официальный сайт) размещено извещение о проведении Запроса котировок цен (далее – Извещение), а также документация о Запросе котировок цен (далее – Документация).</text:span></text:p>
      <text:p text:style-name="P5">Из жалобы следует, что при проведении Запроса котировок цен были нарушены права и законные интересы Заявителя в части ненаправления Заявителю приглашения принять участие в Запросе котировок цен.</text:p>
      <text:p text:style-name="P5">Рассмотрев все представленные материалы и выслушав пояснения представителя Заявителя, Заказчика, Комиссия ФАС России установила следующее.  </text:p>
      <text:p text:style-name="P5">В соответствии с частью 5 статьи 3 Закона о закуп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5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е о закупке порядок закупки указанным способом.</text:p>
      <text:p text:style-name="P5">В соответствии с пунктом 5 раздела 1 Положения о закупке  ОАО «РЖД» вправе использовать, в том числе, такой способ закупки, как закупка методом <text:soft-page-break/>запроса котировок цен.</text:p>
      <text:p text:style-name="P5">Под запросом котировок цен понимается способ размещения заказа, при котором информация о потребности в товарах, работах, услугах сообщается организатором ограниченному кругу лиц, а лучшей признается котировочная заявка с самой низкой ценой договора при условии поступления организатору не менее трех котировочных заявок (пункт 192 раздела 11 Положения о закупке). </text:p>
      <text:p text:style-name="P5">Пунктом 193 раздела 11 Положения о закупке установлены условия, при которых ОАО «РЖД» вправе прибегнуть к запросу котировок цен при закупке товаров, работ, услуг, а именно, -  если производство товаров, выполнение работ, оказание услуг осуществляется не по конкретным заявкам заказчиков и / или существует сложившейся рынок взаимозаменяемых закупаемых товаров, выполняемых работ, оказываемых услуг. </text:p>
      <text:p text:style-name="P5">Из пояснений представителей Заказчика, представленных на заседании Комиссии ФАС России (письмо ОАО «РЖД» от 27.05.2014 №б/н), следует, что характер услуг, на оказание которых проводится Запрос котировок цен, заключается в обслуживании технических и программных средств автоматизированных систем коммерческого учета.</text:p>
      <text:p text:style-name="P5">При этом, доказательств и сведений о том, что в отношении данных услуг отсутствует рынок взаимозаменяемых услуг, на заседании Комиссии ФАС России не представлено.</text:p>
      <text:p text:style-name="P5">Таким образом, действия Заказчика в части удовлетворения потребности в услугах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оду путем проведения запроса котировок цен, соответствуют требованиям части 3 статьи 3 Закона о закупках, пунктов 192, 193 раздела 11 Положения о закупке.</text:p>
      <text:p text:style-name="P5">В соответствии с подпунктом 3 пункта 18 раздела 2 Положения о закупке при организации запроса котировок цен Заказчик направляет организатору закупки перечень компаний, которым планируется направить приглашение участвовать в размещении заказа, согласованный с Департаментом безопасности ОАО «РЖД» (региональным центром безопасности), и обоснование его формирования.</text:p>
      <text:p text:style-name="P5">Исходя из требований пункта 192 раздела 11 Положения о закупке, подпункта 3 пункта 18 раздела 2 Положения о закупке, на участие в запросе котировок цен пригашается ограниченный круг лиц. При этом, обязанность по проведению конкурентного отбора лиц, которые входят в перечень приглашенных на участие в запросе котировок цен, либо по включению в такой перечень компаний, инициативно изъявивших желание участвовать в запросе котировок цен, Положением о закупке не установлена. </text:p>
      <text:p text:style-name="P5">Представители Заказчика на заседании Комиссии ФАС России пояснили, что приглашения на участие в Запросе котировок цен направлялись лицам, <text:soft-page-break/>подававшим заявки на участие в открытом конкурсе в электронной форме «№ 159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.» (далее – Конкурс), который ранее был отменен Заказчиком. Представители Заявителя на заседании комиссии ФАС России подтвердили, что Заявитель заявку на участие в  Конкурсе не подавал.</text:p>
      <text:p text:style-name="P5">На основании вышеизложенного и в соответствии с частью 20 статьи 18.1 Закона о защите конкуренции Комиссия ФАС России</text:p>
      <text:p text:style-name="P11"> </text:p>
      <text:p text:style-name="P11"/>
      <text:p text:style-name="P11"/>
      <text:p text:style-name="P10">Р Е Ш И Л А:</text:p>
      <text:p text:style-name="P11"> </text:p>
      <text:p text:style-name="P5">Признать жалобу ЗАО «Институт Проектирования и Инноваций «УралСофт» (вх. №46871/14 от 22.05.2014)  на действия заказчика ОАО «РЖД» при проведении запроса котировок цен №322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оду (извещение №31401146662)   необоснованной. </text:p>
      <text:p text:style-name="P5"> </text:p>
      <text:p text:style-name="P5">Решение может быть обжаловано в арбитражный суд в течение трех месяцев со дня его вынесения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2443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52443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3:47:24.02</meta:creation-date>
    <dc:date>2014-05-30T16:19:23.12</dc:date>
    <meta:editing-duration>PT1M15S</meta:editing-duration>
    <meta:editing-cycles>1</meta:editing-cycles>
    <meta:generator>OpenOffice.org/3.4.1$Win32 OpenOffice.org_project/341m1$Build-9593</meta:generator>
    <meta:print-date>2014-05-29T13:50:08.67</meta:print-date>
    <meta:document-statistic meta:table-count="0" meta:image-count="1" meta:object-count="0" meta:page-count="4" meta:paragraph-count="41" meta:word-count="1119" meta:character-count="8565"/>
    <meta:user-defined meta:name="Поле 1"/>
    <meta:user-defined meta:name="Поле 2"/>
    <meta:user-defined meta:name="Поле 3"/>
    <meta:user-defined meta:name="Поле 4"/>
  </office:meta>
</office:document-meta>
</file>